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/>
      <style:text-properties style:font-name="Calibri" fo:font-weight="bold" style:font-weight-asian="bold"/>
    </style:style>
    <style:style style:name="P8" style:parent-style-name="Normal" style:family="paragraph">
      <style:text-properties style:font-name="Calibri" fo:font-size="11pt" style:font-size-asian="11pt" style:font-size-complex="11pt"/>
    </style:style>
    <style:style style:name="P9" style:parent-style-name="Normal" style:family="paragraph">
      <style:text-properties style:font-name="Calibri" fo:font-size="11pt" style:font-size-asian="11pt" style:font-size-complex="11pt"/>
    </style:style>
    <style:style style:name="P10" style:parent-style-name="Normal" style:family="paragraph"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Párrafodelista" style:list-style-name="LFO1" style:family="paragraph">
      <style:paragraph-properties fo:text-align="justify"/>
    </style:style>
    <style:style style:name="T13" style:parent-style-name="Fuentedepárrafopredeter." style:family="text">
      <style:text-properties style:font-name="Calibri" fo:font-size="11pt" style:font-size-asian="11pt" style:font-size-complex="11pt"/>
    </style:style>
    <style:style style:name="T14" style:parent-style-name="Fuentedepárrafopredeter." style:family="text">
      <style:text-properties style:font-name="Calibri" fo:font-size="11pt" style:font-size-asian="11pt" style:font-size-complex="11pt" style:language-asian="en" style:country-asian="US" style:language-complex="en" style:country-complex="US"/>
    </style:style>
    <style:style style:name="T15" style:parent-style-name="Fuentedepárrafopredeter." style:family="text">
      <style:text-properties style:font-name="Calibri" fo:font-size="11pt" style:font-size-asian="11pt" style:font-size-complex="11pt"/>
    </style:style>
    <style:style style:name="T16" style:parent-style-name="Fuentedepárrafopredeter." style:family="text">
      <style:text-properties style:font-name="Calibri" fo:font-size="11pt" style:font-size-asian="11pt" style:font-size-complex="11pt" style:language-asian="en" style:country-asian="US" style:language-complex="en" style:country-complex="US"/>
    </style:style>
    <style:style style:name="T17" style:parent-style-name="Fuentedepárrafopredeter." style:family="text">
      <style:text-properties style:font-name="Calibri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 style:language-asian="en" style:country-asian="US" style:language-complex="en" style:country-complex="US"/>
    </style:style>
    <style:style style:name="T19" style:parent-style-name="Fuentedepárrafopredeter." style:family="text">
      <style:text-properties style:font-name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text-position="super 63.6%" fo:font-size="11pt" style:font-size-asian="11pt" style:font-size-complex="11pt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T22" style:parent-style-name="Fuentedepárrafopredeter." style:family="text">
      <style:text-properties style:font-name="Calibri" fo:font-size="11pt" style:font-size-asian="11pt" style:font-size-complex="11pt" style:language-asian="en" style:country-asian="US" style:language-complex="en" style:country-complex="US"/>
    </style:style>
    <style:style style:name="T23" style:parent-style-name="Fuentedepárrafopredeter." style:family="text"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Párrafodelista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" style:family="paragraph">
      <style:text-properties style:font-name="Calibri" fo:font-size="11pt" style:font-size-asian="11pt" style:font-size-complex="11pt"/>
    </style:style>
    <style:style style:name="P27" style:parent-style-name="Párrafodelista" style:list-style-name="LFO1" style:family="paragraph">
      <style:paragraph-properties fo:text-align="justify">
        <style:tab-stops>
          <style:tab-stop style:type="left" style:position="-0.2562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Párrafodelista" style:family="paragraph">
      <style:text-properties style:font-name="Calibri" fo:font-size="11pt" style:font-size-asian="11pt" style:font-size-complex="11pt"/>
    </style:style>
    <style:style style:name="P29" style:parent-style-name="Párrafodelista" style:family="paragraph">
      <style:paragraph-properties fo:text-align="justify">
        <style:tab-stops>
          <style:tab-stop style:type="left" style:position="-0.2562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bookmark1"/>RESERVA DE DERECHOS<text:bookmark-end text:name="bookmark1"/></text:p>
      <text:p text:style-name="P8"/>
      <text:p text:style-name="P9">Fuente: Anexo XIII AOM.</text:p>
      <text:p text:style-name="P10"/>
      <text:p text:style-name="P11"/>
      <text:list text:style-name="LFO1" text:continue-numbering="true">
        <text:list-item>
          <text:p text:style-name="P12"><text:span text:style-name="T13">Atento lo previsto en el último párrafo del artículo 1.2, METROVÍAS manifiesta que la suscripción del presente Acuerdo de Operación y Mantenimiento del cual este anexo forma parte integrante del mismo, no implica la renuncia o reconocimiento alguno a favor del Estado Nacional, en relación a los derechos adquiridos por METROVÍAS a la luz del Contrato de Concesión y su<text:s/></text:span><text:span text:style-name="T14">Addenda<text:s/></text:span><text:span text:style-name="T15">modificatoria, oportunamente suscriptos por METROVÍAS con el Estado Nacional y aprobados por los Decretos del P.E.N. N° 2608/93 y N° 393/99, y demás marco normativo de la referida Concesión; y en particular: (i) un reconocimiento o renuncia a favor de SBASE y/o la CABA, respecto a los reclamos económicos pendientes correspondientes al año 2012; (ii) en lo relativo al plazo de la Concesión que le fuera otorgado por el Estado Nacional, su vigencia o extinción, ello teniendo en cuenta que conforme a lo previsto en el Contrato de Concesión y su<text:s/></text:span><text:span text:style-name="T16">Addenda<text:s/></text:span><text:span text:style-name="T17">modificatoria, el mismo se extiende, conforme lo establecido en el<text:s/></text:span><text:span text:style-name="T18">art.<text:s/></text:span><text:span text:style-name="T19">3</text:span><text:span text:style-name="T20">o</text:span><text:span text:style-name="T21"><text:s/>de la<text:s/></text:span><text:span text:style-name="T22">Addenda<text:s/></text:span><text:span text:style-name="T23">hasta el 31 de diciembre del año 2017.</text:span></text:p>
        </text:list-item>
      </text:list>
      <text:p text:style-name="P24"/>
      <text:list text:style-name="LFO1" text:continue-numbering="true">
        <text:list-item>
          <text:p text:style-name="P25">SBASE rechaza en todos sus términos expresamente la reserva de Metrovias S.A. con relación a la CABA y/o SBASE.</text:p>
        </text:list-item>
      </text:list>
      <text:p text:style-name="P26"/>
      <text:list text:style-name="LFO1" text:continue-numbering="true">
        <text:list-item>
          <text:p text:style-name="P27">Asimismo SBASE declara que la CABA y/o SBASE se reservan los derechos de accionar por los conceptos previstos en la ley 4485 y la ley 4472 (en particular por los resultados que surjan de los procesos de inventario y Auditoría allí establecidos).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66CC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000000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00000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1in" fo:margin-bottom="0.0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9979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347in"/>
          <style:tab-stop style:type="right" style:position="6.2701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P7" style:parent-style-name="Encabezado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/><text:span text:style-name="T3"><text:tab/></text:span><text:span text:style-name="T4">Reserva de Derechos</text:span><text:span text:style-name="T5"><text:tab/></text:span><text:span text:style-name="T6">LABORATORIO</text:span></text:p>
        <text:p text:style-name="P7">de Políticas Públic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Alejandro</dc:creator>
    <meta:creation-date>2014-11-21T19:12:00Z</meta:creation-date>
    <dc:date>2014-11-21T19:12:00Z</dc:date>
    <meta:print-date>2014-11-12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8" meta:row-count="10" meta:non-whitespace-character-count="1244"/>
  </office:meta>
</office:document-meta>
</file>