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Calibri" fo:font-weight="bold" style:font-weight-asian="bold"/>
    </style:style>
    <style:style style:name="P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9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0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1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2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3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4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5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6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7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9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21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22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23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24" style:parent-style-name="Párrafodelista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NORMATIVAS BASICAS A CUMPLIR POR<text:s/>PASAJEROS<text:s/>PREMETRO</text:p>
      <text:p text:style-name="P2"/>
      <text:p text:style-name="P3"><text:span text:style-name="T4">Fuente:</text:span><text:span text:style-name="T5"><text:s/>Anexo III AOM.</text:span></text:p>
      <text:p text:style-name="P6"/>
      <text:p text:style-name="P7">Las siguientes normas, que deberán estar a la vista del público en estación Saguier y coches, de<text:s/>cumplimiento obligatorio en la línea Premetro, deben ser respetadas por los señores pasajeros con el objeto de poder brindar un eficiente y seguro servicio.</text:p>
      <text:p text:style-name="P8">El personal de Metrovías deberá hacerlas cumplir en todo momento.</text:p>
      <text:list text:style-name="LFO2" text:continue-numbering="true">
        <text:list-item>
          <text:p text:style-name="P9">Por estrictas razones de seguridad personal, tomar de la mano a los niños en andenes y paradas.</text:p>
        </text:list-item>
        <text:list-item>
          <text:p text:style-name="P10">Está prohibido correr en zona de andenes y paradas.</text:p>
        </text:list-item>
        <text:list-item>
          <text:p text:style-name="P11">Está prohibido el cruce de las vías y transitar por las mismas en zonas vedadas.<text:s/></text:p>
        </text:list-item>
        <text:list-item>
          <text:p text:style-name="P12">Arrojar los residuos en los cestos destinados a tal fin.</text:p>
        </text:list-item>
        <text:list-item>
          <text:p text:style-name="P13">No está permitido fumar en coches.</text:p>
        </text:list-item>
        <text:list-item>
          <text:p text:style-name="P14">Se debe permitir el descenso de pasajeros antes de ascender a los coches. No ascender ni descender de los coches una vez iniciado el cierre de las puertas.</text:p>
        </text:list-item>
        <text:list-item>
          <text:p text:style-name="P15">Recordar que el toque de silbato o chicharra indica el inminente cierre-de las puertas.</text:p>
        </text:list-item>
        <text:list-item>
          <text:p text:style-name="P16">Está prohibido impedir, total o parcialmente, el cierre de las puertas.</text:p>
        </text:list-item>
        <text:list-item>
          <text:p text:style-name="P17">No apoyarse en las puertas de los coches.</text:p>
        </text:list-item>
        <text:list-item>
          <text:p text:style-name="P18">Está prohibido consumir comestibles y bebidas en el Premetro.</text:p>
        </text:list-item>
        <text:list-item>
          <text:p text:style-name="P19">En todos los coches existen asientos reservados para señoras embarazadas y<text:s/>discapacitados, personas que tienen prioridad en su uso.</text:p>
        </text:list-item>
        <text:list-item>
          <text:p text:style-name="P20">Está prohibido viajar con animales, salvo el caso de no videntes con perros lazarillos, los que tendrán el bozal colocado.</text:p>
        </text:list-item>
        <text:list-item>
          <text:p text:style-name="P21">El uso indebido del dispositivo de freno de emergencia del salón de los coches está penado por Ley.</text:p>
        </text:list-item>
        <text:list-item>
          <text:p text:style-name="P22">Está prohibido viajar con bicicletas.</text:p>
        </text:list-item>
        <text:list-item>
          <text:p text:style-name="P23">No se admitirá la entrada de personas portadoras de bultos u otros elementos que puedan causar molestia a los demás pasajeros.</text:p>
        </text:list-item>
        <text:list-item>
          <text:p text:style-name="P24">No se admitirá la entrada de aquellas personas que pretenden hacerlo con materiales inflamables o explosivos, como así tampoco con mercaderías que despidan malos olores.</text:p>
        </text:list-item>
      </text:list>
      <text:p text:style-name="P25">Un libro de quejas, a la disposición del público, existe en boletería principal de la estación Intendente Saguier, terminal de la línea Premetro.</text:p>
      <text:p text:style-name="P26">Además, todo pasajero podrá realizar sus quejas, reclamos o sugerencias en el Centro de Atención al Pasajero (C.A.P), en forma personal, por correo o telefónicamente.</text:p>
      <text:p text:style-name="P27">A tal efecto, la Empresa comunicará en forma fehaciente (cartelería, campañas publicitarias, mensajes por los sistemas de difusión audiovisuales disponibles, etc.), la metodología para realizar una queja, los lugares destinados a tal fin y tos teléfonos respectivos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66CC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LPP Rafael</dc:creator>
    <meta:creation-date>2014-11-02T23:27:00Z</meta:creation-date>
    <dc:date>2014-11-02T23:28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406" meta:row-count="17" meta:non-whitespace-character-count="2040"/>
  </office:meta>
</office:document-meta>
</file>