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="thin solid #000000" style:vertical-align="to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00000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06375cm" style:use-optimal-column-width="true"/>
    </style:style>
    <style:style style:name="co2" style:family="table-column">
      <style:table-column-properties fo:break-before="auto" style:column-width="0.370416666666667cm"/>
    </style:style>
    <style:style style:name="co3" style:family="table-column">
      <style:table-column-properties fo:break-before="auto" style:column-width="16.11312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5">
            <text:p><text:span text:style-name="T3">ADJUNTO "A". CONSERVACION DE VIA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3" table:style-name="ce4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6">
            <text:p><text:span text:style-name="T2">Fuente:</text:span><text:s/>Anexo 14 AOM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7">
            <text:p>NTVO N° 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ESTRUCTURA, BALASTADO Y CONSERVACIÓN EN LA VIA - CLASIFICACIÓN DE LAS LÍNEAS EN GRUPOS PARA LA CONSERVACIÓN Y LAS RENOVACIONES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NTVO N° 2</text:p>
          </table:table-cell>
          <table:table-cell office:value-type="string" table:style-name="ce8">
            <text:p>-</text:p>
          </table:table-cell>
          <table:table-cell office:value-type="string" table:style-name="ce9">
            <text:p>PERFILES TRANSVERSALES TIPO DE VÍAS PRINCIPALES BALASTADAS CON PIEDRA O MATERIAL SIMILAR Y DE LAS SENDAS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NTVO N° 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OLOCACIÓN DE LA VÍA-PERALTE - CURVAS DE TRANSICIÓN Y ENLACE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NTVO N° 4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RECTIFICACIÓN DEL TRAZADO DE LAS CURVAS POR EL MÉTODO DE LAS FLECHAS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NTVO N° 5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ORGANIZACIÓN DE LA CONSERVACIÓN DE VÍAS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NTVO N° 6</text:p>
          </table:table-cell>
          <table:table-cell office:value-type="string" table:style-name="ce8">
            <text:p>-</text:p>
          </table:table-cell>
          <table:table-cell office:value-type="string" table:style-name="ce9">
            <text:p>INSTRUCCIONES PARA LA REALIZACIÓN Y EMPLEO DE LOS REGISTROS OBTENIDOS CON LA "DRESINA" DE CONTROL MATISA FV-6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NTVO N° 7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LINEACIÓN DE VÍAS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NTVO N° 8</text:p>
          </table:table-cell>
          <table:table-cell office:value-type="string" table:style-name="ce8">
            <text:p>-</text:p>
          </table:table-cell>
          <table:table-cell office:value-type="string" table:style-name="ce7">
            <text:p>INFORMACIÓN SOBRE DEFORMACIÓN DE LA VÍA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NTVO N° 9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COLOCACIÓN, VIGILANCIA Y CONSERVACIÓN DE LOS RIELES LARGOS SOLDADOS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NTVO N° 1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NCLAJE DE LAS JUNTAS AISLADAS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NTVO N° 1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COLOCACIÓN DE FIJACIONES ELÁSTICAS SOBRE DURMIENTES DE MADERA DURA, CON Y SIN SILLETAS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NTVO N° 12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NCLAS DE DOBLE CIERRE LATERAL, COLOCACIÓN Y EXTRACCIÓN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NTVO N° 1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PILADO DE DURMIENTES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NTVO N° 14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OBREANCHO DE TROCHA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NTVO N° 15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VIGILANCIA DE LAS LUCES DE DILATACIÓN Y CORRECCIÓN DEL CORRIMIENTO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NTVO N° 16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VERIFICACIÓN Y CORRECCIÓN DE LA TROCHA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NTVO N° 17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ONSERVACIÓN DE APARATOS DE VÍA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NTVO N° 18</text:p>
          </table:table-cell>
          <table:table-cell office:value-type="string" table:style-name="ce8">
            <text:p>-</text:p>
          </table:table-cell>
          <table:table-cell office:value-type="string" table:style-name="ce7">
            <text:p>TRATAMIENTO DE JUNTAS</text:p>
          </table:table-cell>
          <table:table-cell table:number-columns-repeated="16381"/>
        </table:table-row>
        <table:table-row table:style-name="ro2">
          <table:table-cell table:style-name="ce11"/>
          <table:table-cell table:style-name="ce12"/>
          <table:table-cell table:style-name="ce10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3">
            <text:p>SERIE 7 000 - MATERIALES DE VIA Y OBRAS, SEÑALAMIENTO Y TELECOMUNICACIONE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7">
            <text:p>FA 7 001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OLDADURA ALUMINOTÉRMICA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FA 7 006</text:p>
          </table:table-cell>
          <table:table-cell office:value-type="string" table:style-name="ce8">
            <text:p>-</text:p>
          </table:table-cell>
          <table:table-cell office:value-type="string" table:style-name="ce7">
            <text:p>BULONES PARA VIA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FA 7 007</text:p>
          </table:table-cell>
          <table:table-cell office:value-type="string" table:style-name="ce8">
            <text:p>-</text:p>
          </table:table-cell>
          <table:table-cell office:value-type="string" table:style-name="ce7">
            <text:p>PLACAS ACANALADAS DE CAUCHO PARA ASIENTO DE RIEL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FA 7 008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RANDELAS ELASTICAS PARA BULONES DE VIA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FA 7 015</text:p>
          </table:table-cell>
          <table:table-cell office:value-type="string" table:style-name="ce8">
            <text:p>-</text:p>
          </table:table-cell>
          <table:table-cell office:value-type="string" table:style-name="ce7">
            <text:p>ECLISAS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FA 7 016</text:p>
          </table:table-cell>
          <table:table-cell office:value-type="string" table:style-name="ce8">
            <text:p>-</text:p>
          </table:table-cell>
          <table:table-cell office:value-type="string" table:style-name="ce7">
            <text:p>PERNOS CON RANURA PARA CIRCUITO DE VIA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FA 7 025</text:p>
          </table:table-cell>
          <table:table-cell office:value-type="string" table:style-name="ce8">
            <text:p>-</text:p>
          </table:table-cell>
          <table:table-cell office:value-type="string" table:style-name="ce7">
            <text:p>DURMIENTES DE QUEBRACHO COLORADO, GUAYACAN Y URUNDAY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FA 7 027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NCLAS PARA VIA TIPO T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FA 7 029</text:p>
          </table:table-cell>
          <table:table-cell office:value-type="string" table:style-name="ce8">
            <text:p>-</text:p>
          </table:table-cell>
          <table:table-cell office:value-type="string" table:style-name="ce9">
            <text:p>PIEZAS DE ACERO MOLDEADO AUSTENITICO PARA CRUZAMIENTOS (DE ADQUISICION EN EL EXTRANJERO)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FA 7 03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DURMIENTES DE HORMIGON PRETENSADO TIPO MONOBLOQUE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FA 7 031</text:p>
          </table:table-cell>
          <table:table-cell office:value-type="string" table:style-name="ce8">
            <text:p>-</text:p>
          </table:table-cell>
          <table:table-cell office:value-type="string" table:style-name="ce7">
            <text:p>DURMIENTES DE HORMIGON ARMADO TIPO MIXTO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FA 7 032</text:p>
          </table:table-cell>
          <table:table-cell office:value-type="string" table:style-name="ce8">
            <text:p>-</text:p>
          </table:table-cell>
          <table:table-cell office:value-type="string" table:style-name="ce7">
            <text:p>TRANCHA PARA CORTAR RIELES EN CALIENTE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FA 7 034</text:p>
          </table:table-cell>
          <table:table-cell office:value-type="string" table:style-name="ce8">
            <text:p>-</text:p>
          </table:table-cell>
          <table:table-cell office:value-type="string" table:style-name="ce7">
            <text:p>TIRAFONDO DE VIA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FA 7 036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ILLETAS DE ACERO LAMINADAS PARA VIA - CARACTERISTICAS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FA 7 037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LEPES ELASTICOS T PLAQUETAS DE APOYO PARA FIJACION DE RIEL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FA 7 04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BALASTO GRADO A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FA 7 041</text:p>
          </table:table-cell>
          <table:table-cell office:value-type="string" table:style-name="ce8">
            <text:p>-</text:p>
          </table:table-cell>
          <table:table-cell office:value-type="string" table:style-name="ce7">
            <text:p>ELEMENTOS DE TRANSMISION MECANICA PARA CAMBIOS DE VIA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FA 7 043</text:p>
          </table:table-cell>
          <table:table-cell office:value-type="string" table:style-name="ce8">
            <text:p>-</text:p>
          </table:table-cell>
          <table:table-cell office:value-type="string" table:style-name="ce7">
            <text:p>ELEMENTOS AISLANTES DE MATERIAL PLASTICO PARA CIRCUITOS DE VIA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FA 7 046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ILLETAS PARA VIA DE FUNDICION MALEABLE DE CORAZON NEGRO FERRÍTICA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FA 7 049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NCLAS PARA VIA DOBLE CIERRE LATERAL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FA 7 05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LAVE PARA TIRAFONDOS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FA 7 064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ILLETAS PARA VIA DE ACERO MOLDEADO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FA 7 065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IELES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FA 7 066</text:p>
          </table:table-cell>
          <table:table-cell office:value-type="string" table:style-name="ce8">
            <text:p>-</text:p>
          </table:table-cell>
          <table:table-cell office:value-type="string" table:style-name="ce9">
            <text:p>LIGAS PARA CONEXIONES ELECTRICAS SOLDADAS POR PROCEDIMIENTOS ALUMINOCUPROTÉRMICOS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FA 7 067</text:p>
          </table:table-cell>
          <table:table-cell office:value-type="string" table:style-name="ce8">
            <text:p>-</text:p>
          </table:table-cell>
          <table:table-cell office:value-type="string" table:style-name="ce7">
            <text:p>GEOTEXTILES (NO TEJIDOS) PARA SANEAMIENTO DE PLATAFORMAS FERROVIARIAS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FA 7 068</text:p>
          </table:table-cell>
          <table:table-cell office:value-type="string" table:style-name="ce8">
            <text:p>-</text:p>
          </table:table-cell>
          <table:table-cell office:value-type="string" table:style-name="ce7">
            <text:p>JUNTAS AISLANTES COLADAS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FA 8609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IGA DE COBRE LAMINADO PARA RIEL DE RETORNO</text:p>
          </table:table-cell>
          <table:table-cell table:number-columns-repeated="16381"/>
        </table:table-row>
        <table:table-row table:number-rows-repeated="104852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PP Rafael</meta:initial-creator>
    <dc:creator>LPP Rafael</dc:creator>
    <meta:creation-date>2014-11-05T13:24:00Z</meta:creation-date>
    <dc:date>2014-11-05T13:24:14Z</dc:date>
  </office:meta>
</office:document-meta>
</file>