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text-position="-33%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7">
            <text:p>CATEGORÍAS DE RECLAMOS:</text:p>
          </table:table-cell>
          <table:table-cell table:number-columns-repeated="16383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3">Fuente:</text:span><text:s/>Anexo 4 del AOM.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La intención de la CABA, y de la Autoridad de Aplicación, es sintetizar la cantidad de categorías de reclamos, para una mejor formulación de la solicitud y un proceso más sencillo y efectivo. Para tal propósito se esbozan las siguientes categorías: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office:value-type="string" table:style-name="ce1">
            <text:p>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pan text:style-name="T3">Carteleria de orientación</text:span></text:p>
          </table:table-cell>
          <table:table-cell office:value-type="string" table:style-name="ce4">
            <text:p>Inconvenientes con carteleria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4" table:style-name="ce19">
            <text:p>Atención al público</text:p>
          </table:table-cell>
          <table:table-cell office:value-type="string" table:style-name="ce4">
            <text:p>Inconvenientes con personal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Inconvenientes en boletería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Inconvenientes con tarjeta SUB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Falta de información y orientación al pasajero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span text:style-name="T3">Escaleras mecánicas, ascensores y molinetes</text:span></text:p>
          </table:table-cell>
          <table:table-cell office:value-type="string" table:style-name="ce15">
            <text:p>Inconvenientes con instalaciones y mobiliario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4" table:style-name="ce17">
            <text:p><text:span text:style-name="T3">Seguridad</text:span></text:p>
          </table:table-cell>
          <table:table-cell office:value-type="string" table:style-name="ce4">
            <text:p>Robos o ilícitos en los vagones/estacione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Mal desempeño de personal de seguridad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Disturbio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Venta ambulan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3">Accesos</text:span></text:p>
          </table:table-cell>
          <table:table-cell office:value-type="string" table:style-name="ce4">
            <text:p>Inconvenientes con acces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3">Baños</text:span></text:p>
          </table:table-cell>
          <table:table-cell office:value-type="string" table:style-name="ce4">
            <text:p>Inconvenientes con bañ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3">Coches</text:span></text:p>
          </table:table-cell>
          <table:table-cell office:value-type="string" table:style-name="ce4">
            <text:p>Inconvenientes con coches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3">Mal servicio</text:span></text:p>
          </table:table-cell>
          <table:table-cell office:value-type="string" table:style-name="ce16">
            <text:p>Problemas con el servicio (demoras/interrupciones/coches muy llenos)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7">
            <text:p><text:span text:style-name="T3">Limpieza</text:span></text:p>
          </table:table-cell>
          <table:table-cell office:value-type="string" table:style-name="ce4">
            <text:p>Falta de higiene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Falta de ces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3">Felicitaciones</text:span></text:p>
          </table:table-cell>
          <table:table-cell office:value-type="string" table:style-name="ce4">
            <text:p>Felicitaciones varia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3">Colaterales</text:span></text:p>
          </table:table-cell>
          <table:table-cell office:value-type="string" table:style-name="ce4">
            <text:p>Reclamos varios referidos a locales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7">
            <text:p><text:span text:style-name="T3">Emergencia</text:span></text:p>
          </table:table-cell>
          <table:table-cell office:value-type="string" table:style-name="ce4">
            <text:p>Falta de elementos contra incendio y/o urgencia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Falta de orientación ante emergencias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4" table:style-name="ce17">
            <text:p><text:span text:style-name="T3">Reclamos Varios</text:span></text:p>
          </table:table-cell>
          <table:table-cell office:value-type="string" table:style-name="ce4">
            <text:p>Reclamos referidos a la red wifi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Prohibición de fumar en zonas comune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Falta libro de quejas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Altas temperatura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office:value-type="string" table:style-name="ce2">
            <text:p><text:s/>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Categorías</text:span><text:span text:style-name="T1"> </text:span><text:span text:style-name="T1">de</text:span><text:span text:style-name="T1"> </text:span><text:span text:style-name="T1">Reclamos.</text:span></text:p>
        </style:region-center>
        <style:region-right>
          <text:p><text:span text:style-name="T1">LABORATORIO</text:span></text:p>
          <text:p><text:span text:style-name="T1">de</text:span><text:span text:style-name="T1"> </text:span><text:span text:style-name="T1">Políticas</text:span><text:span text:style-name="T1"> </text:span><text:span text:style-name="T1">Públicas</text:span></text:p>
        </style:region-right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PP Rafael</meta:initial-creator>
    <dc:creator>LPP Rafael</dc:creator>
    <meta:creation-date>2014-10-23T21:37:49Z</meta:creation-date>
    <dc:date>2014-11-02T23:30:26Z</dc:date>
    <meta:print-date>2014-10-23T21:33:41Z</meta:print-date>
  </office:meta>
</office:document-meta>
</file>