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justify"/>
    </style:style>
    <style:style style:name="T2" style:parent-style-name="Título12" style:family="text">
      <style:text-properties style:font-name="Calibri" style:font-weight-complex="normal" fo:font-size="12pt" style:font-size-asian="12pt" style:font-size-complex="12pt" style:text-underline-type="none"/>
    </style:style>
    <style:style style:name="P3" style:parent-style-name="Cuerpodeltexto" style:family="paragraph">
      <style:paragraph-properties fo:line-height="100%" fo:margin-left="0.0138in" fo:margin-right="0.0138in" fo:text-indent="0in" fo:background-color="transparent">
        <style:tab-stops/>
      </style:paragraph-properties>
      <style:text-properties style:font-name="Calibri" fo:font-weight="bold" style:font-weight-asian="bold" fo:color="#000000" fo:font-size="11pt" style:font-size-asian="11pt" style:font-size-complex="11pt" style:language-asian="es" style:country-asian="ES" style:language-complex="es" style:country-complex="ES"/>
    </style:style>
    <style:style style:name="P4" style:parent-style-name="Cuerpodeltexto" style:family="paragraph">
      <style:paragraph-properties fo:line-height="100%" fo:margin-left="0.0138in" fo:margin-right="0.0138in" fo:text-indent="0in" fo:background-color="transparent">
        <style:tab-stops/>
      </style:paragraph-properties>
    </style:style>
    <style:style style:name="T5" style:parent-style-name="Fuentedepárrafopredeter." style:family="text">
      <style:text-properties style:font-name="Calibri" fo:font-weight="bold" style:font-weight-asian="bold" fo:color="#000000" fo:font-size="11pt" style:font-size-asian="11pt" style:font-size-complex="11pt" style:language-asian="es" style:country-asian="ES" style:language-complex="es" style:country-complex="ES"/>
    </style:style>
    <style:style style:name="T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7" style:parent-style-name="Cuerpodeltexto" style:family="paragraph">
      <style:paragraph-properties fo:line-height="100%" fo:margin-left="0.0138in" fo:margin-righ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8" style:parent-style-name="Cuerpodeltexto" style:family="paragraph">
      <style:paragraph-properties fo:line-height="100%" fo:margin-left="0.0138in" fo:margin-right="0.0138in" fo:text-indent="0in" fo:background-color="transparent">
        <style:tab-stops/>
      </style:paragraph-properties>
    </style:style>
    <style:style style:name="T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0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keep-with-next="always" fo:keep-together="always" fo:margin-left="0.0138in">
        <style:tab-stops/>
      </style:paragraph-properties>
    </style:style>
    <style:style style:name="T12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Título12Sinnegrita" style:family="text">
      <style:text-properties style:font-name="Calibri" fo:font-weight="normal" style:font-weight-asian="normal" fo:font-size="11pt" style:font-size-asian="11pt" style:font-size-complex="11pt"/>
    </style:style>
    <style:style style:name="T1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P15" style:parent-style-name="Cuerpodeltexto" style:family="paragraph">
      <style:paragraph-properties fo:line-height="100%" fo:margin-lef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6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8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0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21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2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23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4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25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T2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T2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T28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T2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0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31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2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33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4" style:parent-style-name="Cuerpodeltexto7" style:family="paragraph">
      <style:paragraph-properties fo:margin-top="0in" fo:margin-bottom="0in" fo:line-height="100%" fo:margin-left="0.0138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5" style:parent-style-name="Cuerpodeltexto7" style:family="paragraph">
      <style:paragraph-properties fo:margin-top="0in" fo:margin-bottom="0in" fo:line-height="100%" fo:margin-left="0.0138in" fo:background-color="transparent">
        <style:tab-stops/>
      </style:paragraph-properties>
    </style:style>
    <style:style style:name="T3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T3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8" style:parent-style-name="Cuerpodeltexto" style:family="paragraph">
      <style:paragraph-properties fo:line-height="100%" fo:margin-left="0.0138in" fo:margin-righ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9" style:parent-style-name="Cuerpodeltexto" style:family="paragraph">
      <style:paragraph-properties fo:line-height="100%" fo:margin-left="0.0138in" fo:margin-right="0.0138in" fo:text-indent="0in" fo:background-color="transparent">
        <style:tab-stops/>
      </style:paragraph-properties>
    </style:style>
    <style:style style:name="T40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41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42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43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44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45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6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4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48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4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0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51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2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53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4" style:parent-style-name="Cuerpodeltexto" style:family="paragraph">
      <style:paragraph-properties fo:line-height="100%" fo:margin-right="0.1666in" fo:text-indent="0in" fo:background-color="transparent"/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5" style:parent-style-name="Cuerpodeltexto" style:family="paragraph">
      <style:paragraph-properties fo:line-height="100%" fo:margin-right="0.1666in" fo:text-indent="0in" fo:background-color="transparent"/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6" style:parent-style-name="Cuerpodeltexto" style:family="paragraph">
      <style:paragraph-properties fo:line-height="100%" fo:margin-right="0.1666in" fo:text-indent="0in" fo:background-color="transparent"/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7" style:parent-style-name="Cuerpodeltexto" style:family="paragraph">
      <style:paragraph-properties fo:line-height="100%" fo:margin-right="0.1666in" fo:text-indent="0in" fo:background-color="transparent"/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8" style:parent-style-name="Cuerpodeltexto" style:family="paragraph">
      <style:paragraph-properties fo:line-height="100%" fo:margin-right="0.1666in" fo:text-indent="0in" fo:background-color="transparent"/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59" style:parent-style-name="Cuerpodeltexto" style:family="paragraph">
      <style:paragraph-properties fo:line-height="100%" fo:margin-right="0.1666in" fo:text-indent="0in" fo:background-color="transparent"/>
    </style:style>
    <style:style style:name="T60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61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4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65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66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6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68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6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70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71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72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4" style:parent-style-name="Cuerpodeltexto" style:family="paragraph">
      <style:paragraph-properties fo:line-height="100%" fo:margin-lef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75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7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77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78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79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80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81" style:parent-style-name="Cuerpodeltexto" style:family="paragraph">
      <style:paragraph-properties fo:line-height="100%" fo:margin-lef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82" style:parent-style-name="Cuerpodeltexto" style:family="paragraph">
      <style:paragraph-properties fo:line-height="100%" fo:margin-left="0.0138in" fo:text-indent="0in" fo:background-color="transparent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4" style:parent-style-name="Cuerpodeltexto" style:family="paragraph">
      <style:paragraph-properties fo:line-height="100%" fo:margin-lef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85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8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87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88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89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90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91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92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93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94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95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9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97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9" style:parent-style-name="Cuerpodeltexto" style:family="paragraph">
      <style:paragraph-properties fo:line-height="100%" fo:margin-left="0.0138in" fo:text-indent="0in" fo:background-color="transparent">
        <style:tab-stops/>
      </style:paragraph-properties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00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01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02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03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04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05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06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07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08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0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10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keep-with-next="always" fo:keep-together="always" fo:margin-left="0.013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Cuerpodeltexto" style:family="paragraph">
      <style:paragraph-properties fo:line-height="100%" fo:margin-left="0.0138in" fo:text-indent="0in" fo:background-color="transparent">
        <style:tab-stops/>
      </style:paragraph-properties>
    </style:style>
    <style:style style:name="T114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115" style:parent-style-name="Cuerpodeltexto" style:family="paragraph">
      <style:paragraph-properties fo:line-height="100%" fo:margin-left="0.0138in" fo:margin-right="0.1666in" fo:text-indent="0in" fo:background-color="transparent">
        <style:tab-stops/>
      </style:paragraph-properties>
    </style:style>
    <style:style style:name="T11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</office:automatic-styles>
  <office:body>
    <office:text text:use-soft-page-breaks="true">
      <text:p text:style-name="P1"><text:bookmark-start text:name="bookmark1"/><text:span text:style-name="T2">INFORMACIÓN PERIODICA ANUAL</text:span><text:bookmark-end text:name="bookmark1"/></text:p>
      <text:p text:style-name="P3"/>
      <text:p text:style-name="P4"><text:span text:style-name="T5">Fuente:</text:span><text:span text:style-name="T6"><text:s/>Anexo 16 AOM.</text:span></text:p>
      <text:p text:style-name="P7"/>
      <text:p text:style-name="P8"><text:span text:style-name="T9">La siguiente información a presentar en forma anual, deberá ser comparada con el mes anterior y con igual mes del año anterior cuando correspondiera.</text:span></text:p>
      <text:p text:style-name="P10"><text:bookmark-start text:name="bookmark2"/></text:p>
      <text:p text:style-name="P11"><text:span text:style-name="T12">Oferta<text:s/></text:span><text:span text:style-name="T13">y<text:s/></text:span><text:span text:style-name="T14">demanda total de pasajeros</text:span><text:bookmark-end text:name="bookmark2"/></text:p>
      <text:p text:style-name="P15"/>
      <text:p text:style-name="P16"><text:span text:style-name="T17">Factor de ocupación.</text:span></text:p>
      <text:p text:style-name="P18"><text:span text:style-name="T19">Oferta mensual de plaza.</text:span></text:p>
      <text:p text:style-name="P20"><text:span text:style-name="T21">Oferta y demanda de pasajeros en horas pico matutina y vespertina.</text:span></text:p>
      <text:p text:style-name="P22"><text:span text:style-name="T23">Pérdida de viajes de trenes - causas.</text:span></text:p>
      <text:p text:style-name="P24"><text:span text:style-name="T25">Interrupciones del servicio<text:s/></text:span><text:span text:style-name="T26">–</text:span><text:span text:style-name="T27"><text:s/>causas</text:span><text:span text:style-name="T28">,</text:span><text:span text:style-name="T29"><text:s/>casos y minutos.</text:span></text:p>
      <text:p text:style-name="P30"><text:span text:style-name="T31">Coches kilómetro realizados.</text:span></text:p>
      <text:p text:style-name="P32"><text:span text:style-name="T33">Energía de tracción consumida (kwh).</text:span></text:p>
      <text:p text:style-name="P34"/>
      <text:p text:style-name="P35"><text:span text:style-name="T36">Á</text:span><text:span text:style-name="T37">rea personal</text:span></text:p>
      <text:p text:style-name="P38"/>
      <text:p text:style-name="P39"><text:span text:style-name="T40">Dotación al inicio del mes discriminada por especialidad, categoría y nivel educativo.</text:span></text:p>
      <text:p text:style-name="P41"><text:span text:style-name="T42">Altas y bajas producidas mes a mes.</text:span></text:p>
      <text:p text:style-name="P43"><text:span text:style-name="T44">Niveles de ausentismo (desglosado por área y por causa).</text:span></text:p>
      <text:p text:style-name="P45"><text:bookmark-start text:name="bookmark3"/>Flota de Línea<text:bookmark-end text:name="bookmark3"/></text:p>
      <text:p text:style-name="P46"><text:span text:style-name="T47">Promedio de coches aptos para el servicio.</text:span></text:p>
      <text:p text:style-name="P48"><text:span text:style-name="T49">Promedio de coches disponibles para servicio.</text:span></text:p>
      <text:p text:style-name="P50"><text:span text:style-name="T51">Promedio de coches utilizados.</text:span></text:p>
      <text:p text:style-name="P52"><text:span text:style-name="T53">Promedio de coches puestos en servicio.</text:span></text:p>
      <text:p text:style-name="P54"/>
      <text:p text:style-name="P55">Se entiende por promedio de coches disponibles para servicio el promedio diario mensual de coches disponibles en hora-pico.<text:s/></text:p>
      <text:p text:style-name="P56"/>
      <text:p text:style-name="P57">Se entiende por promedio de coches utilizados a los que efectivamente fueron despachados en algún momento del día.</text:p>
      <text:p text:style-name="P58"/>
      <text:p text:style-name="P59"><text:span text:style-name="T60">Se entiende por promedio de coches puestos en servicio al promedio diario mensual de máxima de coches puestos en servicio.</text:span></text:p>
      <text:p text:style-name="P61"><text:bookmark-start text:name="bookmark4"/></text:p>
      <text:p text:style-name="P62">Señales<text:bookmark-end text:name="bookmark4"/></text:p>
      <text:p text:style-name="P63"/>
      <text:p text:style-name="P64"><text:span text:style-name="T65">Número de fallas.</text:span></text:p>
      <text:p text:style-name="P66"><text:span text:style-name="T67">Fallas con interrupción.</text:span></text:p>
      <text:p text:style-name="P68"><text:span text:style-name="T69">Horas de interrupción.</text:span></text:p>
      <text:p text:style-name="P70"><text:span text:style-name="T71">Tiempo promedio de interrupción (horas}.</text:span></text:p>
      <text:p text:style-name="P72"><text:bookmark-start text:name="bookmark5"/></text:p>
      <text:p text:style-name="P73">Catenaria<text:bookmark-end text:name="bookmark5"/></text:p>
      <text:p text:style-name="P74"/>
      <text:p text:style-name="P75"><text:span text:style-name="T76">Número de fallas.</text:span></text:p>
      <text:p text:style-name="P77"><text:span text:style-name="T78">Fallas con interrupción.</text:span></text:p>
      <text:p text:style-name="P79"><text:span text:style-name="T80">Horas de Interrupción.</text:span></text:p>
      <text:p text:style-name="P81">Tiempo promedio de interrupción.</text:p>
      <text:p text:style-name="P82"/>
      <text:p text:style-name="P83"><text:bookmark-start text:name="bookmark6"/><text:soft-page-break/>Escaleras mecánicas<text:bookmark-end text:name="bookmark6"/></text:p>
      <text:p text:style-name="P84"/>
      <text:p text:style-name="P85"><text:span text:style-name="T86">Cantidad existentes.</text:span></text:p>
      <text:p text:style-name="P87"><text:span text:style-name="T88">Número de fallas.</text:span></text:p>
      <text:p text:style-name="P89"><text:span text:style-name="T90">Fallas con interrupción.</text:span></text:p>
      <text:p text:style-name="P91"><text:span text:style-name="T92">Horas de interrupción.</text:span></text:p>
      <text:p text:style-name="P93"><text:span text:style-name="T94">Tiempo promedio de interrupción (horas}.</text:span></text:p>
      <text:p text:style-name="P95"><text:span text:style-name="T96">Descompuestas al cierre del mes anterior</text:span></text:p>
      <text:p text:style-name="P97"><text:bookmark-start text:name="bookmark7"/></text:p>
      <text:p text:style-name="P98">Estado de vías<text:bookmark-end text:name="bookmark7"/></text:p>
      <text:p text:style-name="P99"/>
      <text:p text:style-name="P100"><text:span text:style-name="T101">Disponibilidad de las vías.</text:span></text:p>
      <text:p text:style-name="P102"><text:span text:style-name="T103">Precauciones de velocidad.</text:span></text:p>
      <text:p text:style-name="P104"><text:span text:style-name="T105">Intervenciones fuera del programa de mantenimiento.</text:span></text:p>
      <text:p text:style-name="P106"><text:span text:style-name="T107">Intervenciones con interrupción de servicio.</text:span></text:p>
      <text:p text:style-name="P108"><text:span text:style-name="T109">Horas de interrupción.</text:span></text:p>
      <text:p text:style-name="P110"><text:bookmark-start text:name="bookmark8"/></text:p>
      <text:p text:style-name="P111">Molinetes<text:bookmark-end text:name="bookmark8"/></text:p>
      <text:p text:style-name="P112"/>
      <text:p text:style-name="P113"><text:span text:style-name="T114">Cantidad por estación.</text:span></text:p>
      <text:p text:style-name="P115"><text:span text:style-name="T116">Cantidad de molinetes detenidos por más de 5 días y porcentaje de los mismos respecto al total de la estación y de la 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Encabezamientoopiedepágina_" style:display-name="Encabezamiento o pie de página_" style:family="text" style:parent-style-name="Fuentedepárrafopredeter."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 fo:background-color="#FFFFFF"/>
    </style:style>
    <style:style style:name="EncabezamientoopiedepáginaTahoma" style:display-name="Encabezamiento o pie de página + Tahoma" style:family="text" style:parent-style-name="Encabezamientoopiedepágina_">
      <style:text-properties style:font-name="Tahoma" style:font-name-asian="Tahoma" style:font-name-complex="Tahoma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es" fo:country="ES" style:language-asian="es" style:country-asian="ES" style:language-complex="es" style:country-complex="ES"/>
    </style:style>
    <style:style style:name="Cuerpodeltexto_" style:display-name="Cuerpo del texto_" style:family="text" style:parent-style-name="Fuentedepárrafopredeter.">
      <style:text-properties style:font-name="Bookman Old Style" style:font-name-asian="Bookman Old Style" style:font-name-complex="Bookman Old Style" fo:font-size="9.5pt" style:font-size-asian="9.5pt" style:font-size-complex="9.5pt" fo:background-color="#FFFFFF"/>
    </style:style>
    <style:style style:name="Cuerpodeltexto7_" style:display-name="Cuerpo del texto (7)_" style:family="text" style:parent-style-name="Fuentedepárrafopredeter."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 fo:background-color="#FFFFFF"/>
    </style:style>
    <style:style style:name="Título12_" style:display-name="Título #1 (2)_" style:family="text" style:parent-style-name="Fuentedepárrafopredeter.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Título12" style:display-name="Título #1 (2)" style:family="text" style:parent-style-name="Título12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Título12Sinnegrita" style:display-name="Título #1 (2) + Sin negrita" style:family="text" style:parent-style-name="Título12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Encabezamientoopiedepágina" style:display-name="Encabezamiento o pie de página" style:family="paragraph" style:parent-style-name="Normal">
      <style:paragraph-properties fo:text-align="center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style:use-window-font-color="true" fo:font-size="9.5pt" style:font-size-asian="9.5pt" style:font-size-complex="9.5pt" style:language-asian="en" style:country-asian="US" style:language-complex="ar" style:country-complex="SA" fo:hyphenate="false"/>
    </style:style>
    <style:style style:name="Cuerpodeltexto" style:display-name="Cuerpo del texto" style:family="paragraph" style:parent-style-name="Normal">
      <style:paragraph-properties fo:text-align="justify" fo:line-height="0.1951in" fo:text-indent="-0.25in" fo:background-color="#FFFFFF"/>
      <style:text-properties style:font-name="Bookman Old Style" style:font-name-asian="Bookman Old Style" style:font-name-complex="Bookman Old Style" style:use-window-font-color="true" fo:font-size="9.5pt" style:font-size-asian="9.5pt" style:font-size-complex="9.5pt" style:language-asian="en" style:country-asian="US" style:language-complex="ar" style:country-complex="SA" fo:hyphenate="false"/>
    </style:style>
    <style:style style:name="Cuerpodeltexto7" style:display-name="Cuerpo del texto (7)" style:family="paragraph" style:parent-style-name="Normal">
      <style:paragraph-properties fo:text-align="justify" fo:margin-top="0.3333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style:use-window-font-color="true" fo:font-size="9.5pt" style:font-size-asian="9.5pt" style:font-size-complex="9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701in" fo:page-height="11.693in" style:print-orientation="portrait" fo:margin-top="0in" fo:margin-left="1.1097in" fo:margin-bottom="0.002in" fo:margin-right="1.0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1.24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LPP Rafael</dc:creator>
    <meta:creation-date>2014-10-30T17:09:00Z</meta:creation-date>
    <dc:date>2014-10-30T17:09:00Z</dc: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14" meta:row-count="14" meta:non-whitespace-character-count="1708"/>
  </office:meta>
</office:document-meta>
</file>