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1.034375cm" style:use-optimal-column-width="true"/>
    </style:style>
    <style:style style:name="co5" style:family="table-column">
      <style:table-column-properties fo:break-before="auto" style:column-width="8.757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Temas</text:p>
          </table:table-cell>
          <table:table-cell office:value-type="string" table:style-name="ce11">
            <text:p>Articulos del Acuerdo del cual se deriva cada Anexo</text:p>
          </table:table-cell>
          <table:table-cell office:value-type="string" table:style-name="ce9">
            <text:p>N° de Anexo</text:p>
          </table:table-cell>
          <table:table-cell office:value-type="string" table:style-name="ce12">
            <text:p>Observaciones/Extras</text:p>
          </table:table-cell>
          <table:table-cell office:value-type="string" table:style-name="ce2">
            <text:p>Otros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1">
            <text:p>Programa Operativo</text:p>
          </table:table-cell>
          <table:table-cell office:value-type="float" office:value="8" table:number-columns-spanned="1" table:number-rows-spanned="3" table:style-name="ce31">
            <text:p>8</text:p>
          </table:table-cell>
          <table:table-cell office:value-type="float" office:value="1" table:number-columns-spanned="1" table:number-rows-spanned="3" table:style-name="ce19">
            <text:p>1</text:p>
          </table:table-cell>
          <table:table-cell office:value-type="string" table:style-name="ce13">
            <text:p>*Horario del servicio de invierno, para cada Línea y Premetro.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Programa Operativo para el año 2013, para cada Línea y Premetro.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Programa Operativo para el año 2014, para cada Línea y Premetro (Solo horas pico).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Tarifa Técnica</text:p>
          </table:table-cell>
          <table:table-cell office:value-type="string" table:number-columns-spanned="1" table:number-rows-spanned="2" table:style-name="ce31">
            <text:p>7 y 21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style-name="ce13">
            <text:p>*Ecuación Base Presupuestada.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Ecuación Base Redeterminada.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21">
            <text:p>Reglamento Operativo</text:p>
          </table:table-cell>
          <table:table-cell office:value-type="float" office:value="8" table:number-columns-spanned="1" table:number-rows-spanned="4" table:style-name="ce30">
            <text:p>8</text:p>
          </table:table-cell>
          <table:table-cell office:value-type="float" office:value="3" table:number-columns-spanned="1" table:number-rows-spanned="4" table:style-name="ce19">
            <text:p>3</text:p>
          </table:table-cell>
          <table:table-cell office:value-type="string" table:style-name="ce13">
            <text:p>*Sustento del R.O.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Estructura operativa.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Normas operativas.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Normativas básicas a cumplir por los Pasajeros.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Procedimiento de reclamos (Quejas del Ususario)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style-name="ce13">
            <text:p>*Reglas generales.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Sistema Único de Atención al Ciudadano (SUACI).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8">
            <text:p>Planos de delimitación de los Servicios</text:p>
          </table:table-cell>
          <table:table-cell office:value-type="string" table:style-name="ce4">
            <text:p>11 (11.3)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>*Planos de cada estación, delimitando el área del servicio subte. (No se publican por cuestiones de seguridad).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">
            <text:p>Inmuebles para la operación de los Servicios</text:p>
          </table:table-cell>
          <table:table-cell office:value-type="string" table:style-name="ce5">
            <text:p>11 (11.4, 11.7) y 22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>*Planos de los inmuebles afectados al servicio subte. (No se publican por cuestiones de seguridad).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1">
            <text:p>Material Rodante. Inventario</text:p>
          </table:table-cell>
          <table:table-cell office:value-type="string" table:number-columns-spanned="1" table:number-rows-spanned="2" table:style-name="ce31">
            <text:p>11 (11.5, 11.6) y 22</text:p>
          </table:table-cell>
          <table:table-cell office:value-type="float" office:value="7" table:number-columns-spanned="1" table:number-rows-spanned="2" table:style-name="ce19">
            <text:p>7</text:p>
          </table:table-cell>
          <table:table-cell office:value-type="string" table:style-name="ce14">
            <text:p>*Inventario de los coches de cada marca (menos CNR), con detalle de estado y lugar donde se encontraba al momento de la firma de la AOM (abril de 2013).</text:p>
          </table:table-cell>
          <table:table-cell table:style-name="ce6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*Inventario, por Línea, de murales y obras de arte.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">
            <text:p>Instalaciones Fijas. Inventario</text:p>
          </table:table-cell>
          <table:table-cell office:value-type="string" table:style-name="ce4">
            <text:p>11 (11.6) y 22</text:p>
          </table:table-cell>
          <table:table-cell office:value-type="float" office:value="8" table:style-name="ce18">
            <text:p>8</text:p>
          </table:table-cell>
          <table:table-cell office:value-type="string" table:style-name="ce14">
            <text:p>*Inventario de obras civiles, señales, redes eléctricas, subestaciones, comunicaciones, vías, sistema de control de pasajes. (No se publica por cuestiones de seguridad).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8">
            <text:p>Maquinarias, Equipos, Moviliario y Útiles. Inventario</text:p>
          </table:table-cell>
          <table:table-cell office:value-type="string" table:style-name="ce4">
            <text:p>11 (11.8) y 22</text:p>
          </table:table-cell>
          <table:table-cell office:value-type="float" office:value="9" table:style-name="ce18">
            <text:p>9</text:p>
          </table:table-cell>
          <table:table-cell office:value-type="string" table:style-name="ce13">
            <text:p>(No se publica por no tratarse de información necesaria para el control público).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21">
            <text:p>Mantenimiento: Información y Documentación a suministrar por el operador</text:p>
          </table:table-cell>
          <table:table-cell office:value-type="string" table:number-columns-spanned="1" table:number-rows-spanned="8" table:style-name="ce31">
            <text:p>12 y 21</text:p>
          </table:table-cell>
          <table:table-cell office:value-type="float" office:value="10" table:number-columns-spanned="1" table:number-rows-spanned="8" table:style-name="ce19">
            <text:p>10</text:p>
          </table:table-cell>
          <table:table-cell office:value-type="string" table:style-name="ce13">
            <text:p>*El operador debe mantener a disposición de la autoridad El detalle de trabajos de mantenimiento.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Informe de averias: Un informe por mes de las tareas que realizó el operador por averías.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Reporte actualizado de la limpieza interior de trenes.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Controles ambientales de ruidos, vibraciones, residuos peligrosos.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Instalaciones fijas: Registro de limpieza profunda cada 15 días (instalaciones, estaciones, etc)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Registro de Inspección de escaleras mecánicas.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Plan Anual de Mantenimiento de las Instalaciones de Señalamiento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Plan de mantenimiento de vías. Informe que acredita el Plan de Mantenimiento de Vías.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15" table:style-name="ce21">
            <text:p>Material Rodante. Mantenimiento</text:p>
          </table:table-cell>
          <table:table-cell office:value-type="string" table:number-columns-spanned="1" table:number-rows-spanned="15" table:style-name="ce31">
            <text:p>12 (12.2)</text:p>
          </table:table-cell>
          <table:table-cell office:value-type="float" office:value="11" table:number-columns-spanned="1" table:number-rows-spanned="15" table:style-name="ce19">
            <text:p>11</text:p>
          </table:table-cell>
          <table:table-cell office:value-type="string" table:style-name="ce15">
            <text:p>*Parte 1: Mentenimiento Programado, No Programado, Preventivo, Cuadro de ciclos de mantenimineto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2: Revisión de Coches Mitsubishi. Detalles exactos de que revisar y que trabajos realizar.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3: Mantenimiento Preventivo Programado de las unidades CAF serie 5000 1RA serie</text:p>
          </table:table-cell>
          <table:table-cell office:value-type="string" table:style-name="ce3">
            <text:p>El cuadro es igual a uno de la Parte 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4: Continua de parte 3 - Mantenimiento unidades CAF 5000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5: Norma Técnica Metro de Madrid.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6: Mantenimiento Programado de los Coches Nagoya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7: (Continúa) Mantenimiento Programado de los Coches Nagoya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8: Mantenimiento Programado de los Coches FIAT-FM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9: (Continúa) Mantenimiento Programado de los Coches FIAT-FM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10: Mantenimiento Programado de los Coches General Electric Españoles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11: Mantenimiento Preventivo Programado de los Coches Siemens Schuckert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12: Mantenimiento Programado de Coches Premetro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13: Mantenimiento Programado de los Coches CNR Chinos<text:s/></text:p>
          </table:table-cell>
          <table:table-cell office:value-type="string" table:style-name="ce3">
            <text:p>Hay datos de capacidad de los trenes chinos nuevos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14: (continúa) Mantenimiento Programado de los Coches CNR Chinos<text:s/>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arte 15: (continúa) Mantenimiento Programado de los Coches CNR Chinos<text:s/>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Material Rodante. Limpieza</text:p>
          </table:table-cell>
          <table:table-cell office:value-type="string" table:style-name="ce4">
            <text:p>12 (12.2)</text:p>
          </table:table-cell>
          <table:table-cell office:value-type="float" office:value="12" table:style-name="ce18">
            <text:p>12</text:p>
          </table:table-cell>
          <table:table-cell office:value-type="string" table:style-name="ce15">
            <text:p>* Especificaciones de la limpieza que se debe realizar en los vagon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8">
            <text:p>Reserva de Derechos</text:p>
          </table:table-cell>
          <table:table-cell office:value-type="string" table:style-name="ce4">
            <text:p>1.2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* Aclaración del GCBA que rechaza la reserva de Metrovías con relación a CABA y SBASE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21">
            <text:p>Instalaciones Fijas. Mantenimiento</text:p>
          </table:table-cell>
          <table:table-cell office:value-type="string" table:number-columns-spanned="1" table:number-rows-spanned="3" table:style-name="ce30">
            <text:p>12 (12.3)</text:p>
          </table:table-cell>
          <table:table-cell office:value-type="float" office:value="14" table:number-columns-spanned="1" table:number-rows-spanned="3" table:style-name="ce19">
            <text:p>14</text:p>
          </table:table-cell>
          <table:table-cell office:value-type="string" table:style-name="ce15">
            <text:p>* El operador deberá presentar en los primeros 10 días de cada año el Programa de Mentenimiento de Vías y Aparatos de Vías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Mantenimiento de Obras Civiles - Estaciones, tuneles, talleres, edificios auxiliares y subestaciones electricas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 Detalle de mantenimiento espacios en general (escaleras, ascensores, instalaciones contra incendio, etc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Limpieza de Estaciones</text:p>
          </table:table-cell>
          <table:table-cell office:value-type="string" table:style-name="ce4">
            <text:p>12 (12.3)</text:p>
          </table:table-cell>
          <table:table-cell office:value-type="float" office:value="15" table:style-name="ce18">
            <text:p>15</text:p>
          </table:table-cell>
          <table:table-cell office:value-type="string" table:style-name="ce15">
            <text:p>* Detalle de los espacios que se deben limpiar en la Limpieza General Diaria.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4" table:style-name="ce26">
            <text:p>Información Estadistica e Indicadores</text:p>
          </table:table-cell>
          <table:table-cell office:value-type="string" table:number-columns-spanned="1" table:number-rows-spanned="4" table:style-name="ce29">
            <text:p>11.14 y 21</text:p>
          </table:table-cell>
          <table:table-cell office:value-type="float" office:value="16" table:number-columns-spanned="1" table:number-rows-spanned="4" table:style-name="ce27">
            <text:p>16</text:p>
          </table:table-cell>
          <table:table-cell office:value-type="string" table:style-name="ce15">
            <text:p>* Información Básica Diaria de Operación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Información Básica Mensual de Operación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Informe Mensual de Operación del Servicio</text:p>
          </table:table-cell>
          <table:table-cell office:value-type="string" table:style-name="ce1">
            <text:p>Hay penalización si el operador no presenta el informe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Información Períodica Anual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6">
            <text:p>Medio Ambiente</text:p>
          </table:table-cell>
          <table:table-cell office:value-type="string" table:number-columns-spanned="1" table:number-rows-spanned="2" table:style-name="ce29">
            <text:p>18.4 y 20</text:p>
          </table:table-cell>
          <table:table-cell office:value-type="float" office:value="17" table:number-columns-spanned="1" table:number-rows-spanned="2" table:style-name="ce27">
            <text:p>17</text:p>
          </table:table-cell>
          <table:table-cell office:value-type="string" table:style-name="ce15">
            <text:p>* Plan de Gestión Ambiental: Sistema de ventilación, calida del aire, olores/humo/ruidos/vibración,<text:s/>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* Plan de Gestión de Residuos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6" table:style-name="ce21">
            <text:p>Penalidades</text:p>
          </table:table-cell>
          <table:table-cell office:value-type="string" table:number-columns-spanned="1" table:number-rows-spanned="6" table:style-name="ce31">
            <text:p>14 y 15</text:p>
          </table:table-cell>
          <table:table-cell office:value-type="float" office:value="18" table:number-columns-spanned="1" table:number-rows-spanned="6" table:style-name="ce19">
            <text:p>18</text:p>
          </table:table-cell>
          <table:table-cell office:value-type="string" table:style-name="ce13">
            <text:p>* Parte1: Penalidades por incumplimiento del Servicio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 Parte 1: Penalidades por incumplimiento en la Calidad del Servicio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 Parte 1: Otras Penalidades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 Parte 1: Banda de tolerancia para la aplicación de penalidades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Parte 2: Tabla de penalidades graves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Parte 3: Tabla de penalidades intermedias y leves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22">
            <text:p>Estructura y Listado de Trabajadores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19" table:number-columns-spanned="1" table:number-rows-spanned="3" table:style-name="ce20">
            <text:p>19</text:p>
          </table:table-cell>
          <table:table-cell office:value-type="string" table:style-name="ce13">
            <text:p>* Parte 1: Organigrama gener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* Parte 1: Organigrama de cada Gerencia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* Parte 1 a 11: Listado de personal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17"/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7">
            <text:p>O</text:p>
          </table:table-cell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nan</meta:initial-creator>
    <dc:creator>LPP Rafael</dc:creator>
    <meta:creation-date>2014-09-14T17:26:00Z</meta:creation-date>
    <dc:date>2014-10-30T22:08:30Z</dc:date>
    <meta:print-date>2014-10-22T14:03:07Z</meta:print-date>
  </office:meta>
</office:document-meta>
</file>