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9.89541666666667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2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15">
            <text:p>PERSONAL SUBTE y PREMETRO (Datos a marzo de 2013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3"/>
        </table:table-row>
        <table:table-row table:style-name="ro2">
          <table:table-cell office:value-type="string" table:number-columns-spanned="5" table:number-rows-spanned="2" table:style-name="ce16">
            <text:p><text:span text:style-name="T5">Fuente:</text:span><text:s/>Anexo XIX AOM.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3"/>
        </table:table-row>
        <table:table-row table:style-name="ro2">
          <table:covered-table-cell/>
          <table:covered-table-cell table:number-columns-repeated="4"/>
          <table:table-cell table:number-columns-repeated="2" table:style-name="ce2"/>
          <table:table-cell table:number-columns-repeated="16377" table:style-name="ce3"/>
        </table:table-row>
        <table:table-row table:style-name="ro2">
          <table:table-cell office:value-type="string" table:number-columns-spanned="5" table:number-rows-spanned="3" table:style-name="ce14">
            <text:p><text:span text:style-name="T9">NOTA:</text:span><text:s/>Se suprimieron las categorías "Legajo", "DNI", "Apellido" y "Nombre" a fin de resguardar la privacidad de cada trabajador. Se conservaron las denominaciones de "Puesto", "Gerencia", "Departamento" y "Convenio" tal como aparecen en el documento original.</text:p>
          </table:table-cell>
          <table:covered-table-cell table:number-columns-repeated="4"/>
          <table:table-cell table:number-columns-repeated="16379" table:style-name="ce13"/>
        </table:table-row>
        <table:table-row table:style-name="ro3">
          <table:covered-table-cell/>
          <table:covered-table-cell table:number-columns-repeated="4"/>
          <table:table-cell table:number-columns-repeated="16379" table:style-name="ce13"/>
        </table:table-row>
        <table:table-row table:style-name="ro4">
          <table:covered-table-cell/>
          <table:covered-table-cell table:number-columns-repeated="4"/>
          <table:table-cell table:number-columns-repeated="16379" table:style-name="ce13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4">
            <text:p>Orden</text:p>
          </table:table-cell>
          <table:table-cell office:value-type="string" table:style-name="ce5">
            <text:p>PUESTO</text:p>
          </table:table-cell>
          <table:table-cell office:value-type="string" table:style-name="ce4">
            <text:p>GERENCIA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CONVENIO</text:p>
          </table:table-cell>
          <table:table-cell table:style-name="ce3"/>
          <table:table-cell table:number-columns-repeated="6" table:style-name="ce13"/>
          <table:table-cell table:number-columns-repeated="16372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 table:style-name="ce3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 table:style-name="ce3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 table:style-name="ce3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 table:style-name="ce3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 table:style-name="ce3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 table:style-name="ce3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 table:style-name="ce3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 table:style-name="ce3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,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7">
            <text:p>ASISTENTE AL PASAJERO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1" table:style-name="ce6">
            <text:p>6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7">
            <text:p>BOLETERO JORN.RED.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9" table:style-name="ce6">
            <text:p>79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0" table:style-name="ce6">
            <text:p>8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3" table:style-name="ce6">
            <text:p>83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5" table:style-name="ce6">
            <text:p>85</text:p>
          </table:table-cell>
          <table:table-cell office:value-type="string" table:style-name="ce7">
            <text:p>ASIST.DE PROD. Y SERVICIOS PPAL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7" table:style-name="ce6">
            <text:p>8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0" table:style-name="ce6">
            <text:p>9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1" table:style-name="ce6">
            <text:p>9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3" table:style-name="ce6">
            <text:p>93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4" table:style-name="ce6">
            <text:p>9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5" table:style-name="ce6">
            <text:p>9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6" table:style-name="ce6">
            <text:p>96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7" table:style-name="ce6">
            <text:p>97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8" table:style-name="ce6">
            <text:p>98</text:p>
          </table:table-cell>
          <table:table-cell office:value-type="string" table:style-name="ce7">
            <text:p>BOLETERO JORN.RED.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9" table:style-name="ce6">
            <text:p>99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7">
            <text:p>ASISTENTE DE PREMETRO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9" table:style-name="ce6">
            <text:p>109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2" table:style-name="ce6">
            <text:p>11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4" table:style-name="ce6">
            <text:p>11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5" table:style-name="ce6">
            <text:p>11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6" table:style-name="ce6">
            <text:p>116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7" table:style-name="ce6">
            <text:p>117</text:p>
          </table:table-cell>
          <table:table-cell office:value-type="string" table:style-name="ce7">
            <text:p>CONDUCTOR (UTA)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8" table:style-name="ce6">
            <text:p>118</text:p>
          </table:table-cell>
          <table:table-cell office:value-type="string" table:style-name="ce7">
            <text:p>BOLETERO JORN.RED.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9" table:style-name="ce6">
            <text:p>11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0" table:style-name="ce6">
            <text:p>12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1" table:style-name="ce6">
            <text:p>12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2" table:style-name="ce6">
            <text:p>122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3" table:style-name="ce6">
            <text:p>123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4" table:style-name="ce6">
            <text:p>124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5" table:style-name="ce6">
            <text:p>12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6" table:style-name="ce6">
            <text:p>126</text:p>
          </table:table-cell>
          <table:table-cell office:value-type="string" table:style-name="ce7">
            <text:p>ASIST.DE PROD. Y SERVICIOS PPAL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7" table:style-name="ce6">
            <text:p>12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8" table:style-name="ce6">
            <text:p>12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9" table:style-name="ce6">
            <text:p>129</text:p>
          </table:table-cell>
          <table:table-cell office:value-type="string" table:style-name="ce7">
            <text:p>BOLETERO JORN.RED.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0" table:style-name="ce6">
            <text:p>13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1" table:style-name="ce6">
            <text:p>13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2" table:style-name="ce6">
            <text:p>132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3" table:style-name="ce6">
            <text:p>133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4" table:style-name="ce6">
            <text:p>13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5" table:style-name="ce6">
            <text:p>13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6" table:style-name="ce6">
            <text:p>13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7" table:style-name="ce6">
            <text:p>137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8" table:style-name="ce6">
            <text:p>13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9" table:style-name="ce6">
            <text:p>139</text:p>
          </table:table-cell>
          <table:table-cell office:value-type="string" table:style-name="ce7">
            <text:p>ASIST.DE PROD. Y SERVICIOS PPAL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0" table:style-name="ce6">
            <text:p>140</text:p>
          </table:table-cell>
          <table:table-cell office:value-type="string" table:style-name="ce7">
            <text:p>GUARDA SUBTERRANEO (UTA)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1" table:style-name="ce6">
            <text:p>141</text:p>
          </table:table-cell>
          <table:table-cell office:value-type="string" table:style-name="ce7">
            <text:p>BOLETERO JORN.RED.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2" table:style-name="ce6">
            <text:p>142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3" table:style-name="ce6">
            <text:p>143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4" table:style-name="ce6">
            <text:p>14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5" table:style-name="ce6">
            <text:p>145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6" table:style-name="ce6">
            <text:p>14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7" table:style-name="ce6">
            <text:p>147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8" table:style-name="ce6">
            <text:p>148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9" table:style-name="ce6">
            <text:p>149</text:p>
          </table:table-cell>
          <table:table-cell office:value-type="string" table:style-name="ce7">
            <text:p>BOLETERO JORN.RED.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0" table:style-name="ce6">
            <text:p>15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1" table:style-name="ce6">
            <text:p>15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2" table:style-name="ce6">
            <text:p>15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3" table:style-name="ce6">
            <text:p>15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4" table:style-name="ce6">
            <text:p>154</text:p>
          </table:table-cell>
          <table:table-cell office:value-type="string" table:style-name="ce7">
            <text:p>BOLETERO JORN.RED.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5" table:style-name="ce6">
            <text:p>155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6" table:style-name="ce6">
            <text:p>156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7" table:style-name="ce6">
            <text:p>157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8" table:style-name="ce6">
            <text:p>15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9" table:style-name="ce6">
            <text:p>15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0" table:style-name="ce6">
            <text:p>160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1" table:style-name="ce6">
            <text:p>161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2" table:style-name="ce6">
            <text:p>16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3" table:style-name="ce6">
            <text:p>16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4" table:style-name="ce6">
            <text:p>16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5" table:style-name="ce6">
            <text:p>16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6" table:style-name="ce6">
            <text:p>16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7" table:style-name="ce6">
            <text:p>167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8" table:style-name="ce6">
            <text:p>16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9" table:style-name="ce6">
            <text:p>16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0" table:style-name="ce6">
            <text:p>17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1" table:style-name="ce6">
            <text:p>171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2" table:style-name="ce6">
            <text:p>17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3" table:style-name="ce6">
            <text:p>173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4" table:style-name="ce6">
            <text:p>174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5" table:style-name="ce6">
            <text:p>175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6" table:style-name="ce6">
            <text:p>176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7" table:style-name="ce6">
            <text:p>177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8" table:style-name="ce6">
            <text:p>17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9" table:style-name="ce6">
            <text:p>17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0" table:style-name="ce6">
            <text:p>180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1" table:style-name="ce6">
            <text:p>18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2" table:style-name="ce6">
            <text:p>18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3" table:style-name="ce6">
            <text:p>18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4" table:style-name="ce6">
            <text:p>18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5" table:style-name="ce6">
            <text:p>185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6" table:style-name="ce6">
            <text:p>18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7" table:style-name="ce6">
            <text:p>18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8" table:style-name="ce6">
            <text:p>188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9" table:style-name="ce6">
            <text:p>189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0" table:style-name="ce6">
            <text:p>19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1" table:style-name="ce6">
            <text:p>19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2" table:style-name="ce6">
            <text:p>192</text:p>
          </table:table-cell>
          <table:table-cell office:value-type="string" table:style-name="ce7">
            <text:p>CONDUCTOR (UTA)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3" table:style-name="ce6">
            <text:p>19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4" table:style-name="ce6">
            <text:p>194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5" table:style-name="ce6">
            <text:p>195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6" table:style-name="ce6">
            <text:p>19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7" table:style-name="ce6">
            <text:p>197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8" table:style-name="ce6">
            <text:p>19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9" table:style-name="ce6">
            <text:p>19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0" table:style-name="ce6">
            <text:p>20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1" table:style-name="ce6">
            <text:p>201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2" table:style-name="ce6">
            <text:p>202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3" table:style-name="ce6">
            <text:p>20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4" table:style-name="ce6">
            <text:p>20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5" table:style-name="ce6">
            <text:p>205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6" table:style-name="ce6">
            <text:p>206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7" table:style-name="ce6">
            <text:p>20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8" table:style-name="ce6">
            <text:p>20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9" table:style-name="ce6">
            <text:p>20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0" table:style-name="ce6">
            <text:p>21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1" table:style-name="ce6">
            <text:p>211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2" table:style-name="ce6">
            <text:p>21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3" table:style-name="ce6">
            <text:p>213</text:p>
          </table:table-cell>
          <table:table-cell office:value-type="string" table:style-name="ce7">
            <text:p>ASISTENTE DE PREMETRO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4" table:style-name="ce6">
            <text:p>21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5" table:style-name="ce6">
            <text:p>215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6" table:style-name="ce6">
            <text:p>21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7" table:style-name="ce6">
            <text:p>21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8" table:style-name="ce6">
            <text:p>21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9" table:style-name="ce6">
            <text:p>219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0" table:style-name="ce6">
            <text:p>220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1" table:style-name="ce6">
            <text:p>221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2" table:style-name="ce6">
            <text:p>222</text:p>
          </table:table-cell>
          <table:table-cell office:value-type="string" table:style-name="ce7">
            <text:p>BOLETERO JORN.RED.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3" table:style-name="ce6">
            <text:p>22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4" table:style-name="ce6">
            <text:p>22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5" table:style-name="ce6">
            <text:p>225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6" table:style-name="ce6">
            <text:p>22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7" table:style-name="ce6">
            <text:p>227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8" table:style-name="ce6">
            <text:p>22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9" table:style-name="ce6">
            <text:p>229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0" table:style-name="ce6">
            <text:p>230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1" table:style-name="ce6">
            <text:p>23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2" table:style-name="ce6">
            <text:p>23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3" table:style-name="ce6">
            <text:p>233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4" table:style-name="ce6">
            <text:p>234</text:p>
          </table:table-cell>
          <table:table-cell office:value-type="string" table:style-name="ce7">
            <text:p>ASISTENTE AL PASAJERO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5" table:style-name="ce6">
            <text:p>23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6" table:style-name="ce6">
            <text:p>23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7" table:style-name="ce6">
            <text:p>237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8" table:style-name="ce6">
            <text:p>238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9" table:style-name="ce6">
            <text:p>23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0" table:style-name="ce6">
            <text:p>240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1" table:style-name="ce6">
            <text:p>241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2" table:style-name="ce6">
            <text:p>24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3" table:style-name="ce6">
            <text:p>243</text:p>
          </table:table-cell>
          <table:table-cell office:value-type="string" table:style-name="ce7">
            <text:p>BOLETERO JORN.RED.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4" table:style-name="ce6">
            <text:p>244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5" table:style-name="ce6">
            <text:p>24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6" table:style-name="ce6">
            <text:p>24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7" table:style-name="ce6">
            <text:p>24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8" table:style-name="ce6">
            <text:p>24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9" table:style-name="ce6">
            <text:p>249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0" table:style-name="ce6">
            <text:p>250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1" table:style-name="ce6">
            <text:p>25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2" table:style-name="ce6">
            <text:p>252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3" table:style-name="ce6">
            <text:p>253</text:p>
          </table:table-cell>
          <table:table-cell office:value-type="string" table:style-name="ce7">
            <text:p>BOLETERO JORN.RED.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4" table:style-name="ce6">
            <text:p>25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5" table:style-name="ce6">
            <text:p>25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6" table:style-name="ce6">
            <text:p>256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7" table:style-name="ce6">
            <text:p>25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8" table:style-name="ce6">
            <text:p>258</text:p>
          </table:table-cell>
          <table:table-cell office:value-type="string" table:style-name="ce7">
            <text:p>GUARDA SUBTERRANEO (UTA)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9" table:style-name="ce6">
            <text:p>25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0" table:style-name="ce6">
            <text:p>26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1" table:style-name="ce6">
            <text:p>26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2" table:style-name="ce6">
            <text:p>26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3" table:style-name="ce6">
            <text:p>26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4" table:style-name="ce6">
            <text:p>26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5" table:style-name="ce6">
            <text:p>265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6" table:style-name="ce6">
            <text:p>266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7" table:style-name="ce6">
            <text:p>267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8" table:style-name="ce6">
            <text:p>26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9" table:style-name="ce6">
            <text:p>26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0" table:style-name="ce6">
            <text:p>27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1" table:style-name="ce6">
            <text:p>271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2" table:style-name="ce6">
            <text:p>272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3" table:style-name="ce6">
            <text:p>273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4" table:style-name="ce6">
            <text:p>27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5" table:style-name="ce6">
            <text:p>27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6" table:style-name="ce6">
            <text:p>27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7" table:style-name="ce6">
            <text:p>27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8" table:style-name="ce6">
            <text:p>27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9" table:style-name="ce6">
            <text:p>27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0" table:style-name="ce6">
            <text:p>28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1" table:style-name="ce6">
            <text:p>28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2" table:style-name="ce6">
            <text:p>28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3" table:style-name="ce6">
            <text:p>28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4" table:style-name="ce6">
            <text:p>28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5" table:style-name="ce6">
            <text:p>285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6" table:style-name="ce6">
            <text:p>28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7" table:style-name="ce6">
            <text:p>28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8" table:style-name="ce6">
            <text:p>288</text:p>
          </table:table-cell>
          <table:table-cell office:value-type="string" table:style-name="ce7">
            <text:p>BOLETERO JORN.RED.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9" table:style-name="ce6">
            <text:p>289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0" table:style-name="ce6">
            <text:p>29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1" table:style-name="ce6">
            <text:p>291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2" table:style-name="ce6">
            <text:p>29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3" table:style-name="ce6">
            <text:p>29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4" table:style-name="ce6">
            <text:p>29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5" table:style-name="ce6">
            <text:p>295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6" table:style-name="ce6">
            <text:p>296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7" table:style-name="ce6">
            <text:p>29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8" table:style-name="ce6">
            <text:p>29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9" table:style-name="ce6">
            <text:p>299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0" table:style-name="ce6">
            <text:p>30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1" table:style-name="ce6">
            <text:p>30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2" table:style-name="ce6">
            <text:p>30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3" table:style-name="ce6">
            <text:p>30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4" table:style-name="ce6">
            <text:p>30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5" table:style-name="ce6">
            <text:p>305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6" table:style-name="ce6">
            <text:p>306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7" table:style-name="ce6">
            <text:p>307</text:p>
          </table:table-cell>
          <table:table-cell office:value-type="string" table:style-name="ce7">
            <text:p>BOLETERO JORN.RED.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8" table:style-name="ce6">
            <text:p>30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9" table:style-name="ce6">
            <text:p>30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0" table:style-name="ce6">
            <text:p>31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1" table:style-name="ce6">
            <text:p>31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2" table:style-name="ce6">
            <text:p>31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3" table:style-name="ce6">
            <text:p>313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4" table:style-name="ce6">
            <text:p>31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5" table:style-name="ce6">
            <text:p>31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6" table:style-name="ce6">
            <text:p>316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7" table:style-name="ce6">
            <text:p>31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8" table:style-name="ce6">
            <text:p>318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9" table:style-name="ce6">
            <text:p>31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20" table:style-name="ce6">
            <text:p>320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21" table:style-name="ce6">
            <text:p>321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22" table:style-name="ce6">
            <text:p>32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23" table:style-name="ce6">
            <text:p>32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24" table:style-name="ce6">
            <text:p>324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25" table:style-name="ce6">
            <text:p>32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26" table:style-name="ce6">
            <text:p>32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27" table:style-name="ce6">
            <text:p>32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28" table:style-name="ce6">
            <text:p>328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29" table:style-name="ce6">
            <text:p>32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30" table:style-name="ce6">
            <text:p>330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31" table:style-name="ce6">
            <text:p>33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32" table:style-name="ce6">
            <text:p>332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33" table:style-name="ce6">
            <text:p>33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34" table:style-name="ce6">
            <text:p>33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35" table:style-name="ce6">
            <text:p>33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36" table:style-name="ce6">
            <text:p>336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37" table:style-name="ce6">
            <text:p>33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38" table:style-name="ce6">
            <text:p>338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39" table:style-name="ce6">
            <text:p>339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40" table:style-name="ce6">
            <text:p>340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41" table:style-name="ce6">
            <text:p>34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42" table:style-name="ce6">
            <text:p>34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43" table:style-name="ce6">
            <text:p>34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44" table:style-name="ce6">
            <text:p>344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45" table:style-name="ce6">
            <text:p>34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46" table:style-name="ce6">
            <text:p>346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47" table:style-name="ce6">
            <text:p>347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48" table:style-name="ce6">
            <text:p>34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49" table:style-name="ce6">
            <text:p>349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50" table:style-name="ce6">
            <text:p>350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51" table:style-name="ce6">
            <text:p>35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52" table:style-name="ce6">
            <text:p>35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53" table:style-name="ce6">
            <text:p>35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54" table:style-name="ce6">
            <text:p>354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55" table:style-name="ce6">
            <text:p>35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56" table:style-name="ce6">
            <text:p>356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57" table:style-name="ce6">
            <text:p>35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58" table:style-name="ce6">
            <text:p>35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59" table:style-name="ce6">
            <text:p>359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60" table:style-name="ce6">
            <text:p>360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61" table:style-name="ce6">
            <text:p>36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62" table:style-name="ce6">
            <text:p>362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63" table:style-name="ce6">
            <text:p>363</text:p>
          </table:table-cell>
          <table:table-cell office:value-type="string" table:style-name="ce7">
            <text:p>ASISTENTE DE TESORERIA DE LINEA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64" table:style-name="ce6">
            <text:p>36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65" table:style-name="ce6">
            <text:p>365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66" table:style-name="ce6">
            <text:p>366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67" table:style-name="ce6">
            <text:p>367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68" table:style-name="ce6">
            <text:p>36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69" table:style-name="ce6">
            <text:p>369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70" table:style-name="ce6">
            <text:p>370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71" table:style-name="ce6">
            <text:p>371</text:p>
          </table:table-cell>
          <table:table-cell office:value-type="string" table:style-name="ce7">
            <text:p>BOLETERO JORN.RED.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72" table:style-name="ce6">
            <text:p>372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73" table:style-name="ce6">
            <text:p>37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74" table:style-name="ce6">
            <text:p>374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75" table:style-name="ce6">
            <text:p>375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76" table:style-name="ce6">
            <text:p>37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77" table:style-name="ce6">
            <text:p>37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78" table:style-name="ce6">
            <text:p>37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79" table:style-name="ce6">
            <text:p>37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80" table:style-name="ce6">
            <text:p>38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81" table:style-name="ce6">
            <text:p>38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82" table:style-name="ce6">
            <text:p>382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83" table:style-name="ce6">
            <text:p>38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84" table:style-name="ce6">
            <text:p>38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85" table:style-name="ce6">
            <text:p>38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86" table:style-name="ce6">
            <text:p>38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87" table:style-name="ce6">
            <text:p>38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88" table:style-name="ce6">
            <text:p>38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89" table:style-name="ce6">
            <text:p>38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90" table:style-name="ce6">
            <text:p>39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91" table:style-name="ce6">
            <text:p>39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92" table:style-name="ce6">
            <text:p>39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93" table:style-name="ce6">
            <text:p>39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94" table:style-name="ce6">
            <text:p>39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95" table:style-name="ce6">
            <text:p>395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96" table:style-name="ce6">
            <text:p>39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97" table:style-name="ce6">
            <text:p>39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98" table:style-name="ce6">
            <text:p>398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99" table:style-name="ce6">
            <text:p>39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00" table:style-name="ce6">
            <text:p>400</text:p>
          </table:table-cell>
          <table:table-cell office:value-type="string" table:style-name="ce7">
            <text:p>BOLETERO JORN.RED.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01" table:style-name="ce6">
            <text:p>40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02" table:style-name="ce6">
            <text:p>40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03" table:style-name="ce6">
            <text:p>40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04" table:style-name="ce6">
            <text:p>40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05" table:style-name="ce6">
            <text:p>405</text:p>
          </table:table-cell>
          <table:table-cell office:value-type="string" table:style-name="ce7">
            <text:p>ASIST.DE PROD. Y SERVICIOS PPAL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06" table:style-name="ce6">
            <text:p>406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07" table:style-name="ce6">
            <text:p>40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08" table:style-name="ce6">
            <text:p>40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09" table:style-name="ce6">
            <text:p>40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10" table:style-name="ce6">
            <text:p>410</text:p>
          </table:table-cell>
          <table:table-cell office:value-type="string" table:style-name="ce7">
            <text:p>ASISTENTE DE PREMETRO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11" table:style-name="ce6">
            <text:p>411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12" table:style-name="ce6">
            <text:p>412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13" table:style-name="ce6">
            <text:p>413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14" table:style-name="ce6">
            <text:p>414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15" table:style-name="ce6">
            <text:p>415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16" table:style-name="ce6">
            <text:p>41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17" table:style-name="ce6">
            <text:p>41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18" table:style-name="ce6">
            <text:p>418</text:p>
          </table:table-cell>
          <table:table-cell office:value-type="string" table:style-name="ce7">
            <text:p>GUARDA SUBTERRANEO (UTA)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19" table:style-name="ce6">
            <text:p>419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20" table:style-name="ce6">
            <text:p>42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21" table:style-name="ce6">
            <text:p>42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22" table:style-name="ce6">
            <text:p>42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23" table:style-name="ce6">
            <text:p>42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24" table:style-name="ce6">
            <text:p>424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25" table:style-name="ce6">
            <text:p>425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26" table:style-name="ce6">
            <text:p>426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27" table:style-name="ce6">
            <text:p>42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28" table:style-name="ce6">
            <text:p>428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29" table:style-name="ce6">
            <text:p>429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30" table:style-name="ce6">
            <text:p>43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31" table:style-name="ce6">
            <text:p>43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32" table:style-name="ce6">
            <text:p>432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33" table:style-name="ce6">
            <text:p>43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34" table:style-name="ce6">
            <text:p>43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35" table:style-name="ce6">
            <text:p>43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36" table:style-name="ce6">
            <text:p>43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37" table:style-name="ce6">
            <text:p>43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38" table:style-name="ce6">
            <text:p>438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39" table:style-name="ce6">
            <text:p>43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40" table:style-name="ce6">
            <text:p>44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41" table:style-name="ce6">
            <text:p>44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42" table:style-name="ce6">
            <text:p>442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43" table:style-name="ce6">
            <text:p>443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44" table:style-name="ce6">
            <text:p>444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45" table:style-name="ce6">
            <text:p>44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46" table:style-name="ce6">
            <text:p>44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47" table:style-name="ce6">
            <text:p>44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48" table:style-name="ce6">
            <text:p>44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49" table:style-name="ce6">
            <text:p>44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50" table:style-name="ce6">
            <text:p>450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51" table:style-name="ce6">
            <text:p>45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52" table:style-name="ce6">
            <text:p>45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53" table:style-name="ce6">
            <text:p>45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54" table:style-name="ce6">
            <text:p>45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55" table:style-name="ce6">
            <text:p>45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56" table:style-name="ce6">
            <text:p>456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57" table:style-name="ce6">
            <text:p>45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58" table:style-name="ce6">
            <text:p>45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59" table:style-name="ce6">
            <text:p>45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60" table:style-name="ce6">
            <text:p>46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61" table:style-name="ce6">
            <text:p>46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62" table:style-name="ce6">
            <text:p>462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63" table:style-name="ce6">
            <text:p>463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64" table:style-name="ce6">
            <text:p>46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65" table:style-name="ce6">
            <text:p>46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66" table:style-name="ce6">
            <text:p>466</text:p>
          </table:table-cell>
          <table:table-cell office:value-type="string" table:style-name="ce7">
            <text:p>CONDUCTOR (UTA)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67" table:style-name="ce6">
            <text:p>467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68" table:style-name="ce6">
            <text:p>46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69" table:style-name="ce6">
            <text:p>469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70" table:style-name="ce6">
            <text:p>47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71" table:style-name="ce6">
            <text:p>47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72" table:style-name="ce6">
            <text:p>472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73" table:style-name="ce6">
            <text:p>473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74" table:style-name="ce6">
            <text:p>474</text:p>
          </table:table-cell>
          <table:table-cell office:value-type="string" table:style-name="ce7">
            <text:p>BOLETERO JORN.RED.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75" table:style-name="ce6">
            <text:p>475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76" table:style-name="ce6">
            <text:p>47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77" table:style-name="ce6">
            <text:p>47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78" table:style-name="ce6">
            <text:p>478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79" table:style-name="ce6">
            <text:p>47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80" table:style-name="ce6">
            <text:p>48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81" table:style-name="ce6">
            <text:p>48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82" table:style-name="ce6">
            <text:p>48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83" table:style-name="ce6">
            <text:p>48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84" table:style-name="ce6">
            <text:p>48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85" table:style-name="ce6">
            <text:p>48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86" table:style-name="ce6">
            <text:p>48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87" table:style-name="ce6">
            <text:p>48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88" table:style-name="ce6">
            <text:p>48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89" table:style-name="ce6">
            <text:p>48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90" table:style-name="ce6">
            <text:p>490</text:p>
          </table:table-cell>
          <table:table-cell office:value-type="string" table:style-name="ce7">
            <text:p>GUARDA SUBTERRANEO (UTA)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91" table:style-name="ce6">
            <text:p>491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92" table:style-name="ce6">
            <text:p>492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93" table:style-name="ce6">
            <text:p>493</text:p>
          </table:table-cell>
          <table:table-cell office:value-type="string" table:style-name="ce7">
            <text:p>BOLETERO JORN.RED.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94" table:style-name="ce6">
            <text:p>49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95" table:style-name="ce6">
            <text:p>495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96" table:style-name="ce6">
            <text:p>496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97" table:style-name="ce6">
            <text:p>497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98" table:style-name="ce6">
            <text:p>49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499" table:style-name="ce6">
            <text:p>499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00" table:style-name="ce6">
            <text:p>500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01" table:style-name="ce6">
            <text:p>50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02" table:style-name="ce6">
            <text:p>50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03" table:style-name="ce6">
            <text:p>503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04" table:style-name="ce6">
            <text:p>50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05" table:style-name="ce6">
            <text:p>50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06" table:style-name="ce6">
            <text:p>506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07" table:style-name="ce6">
            <text:p>50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08" table:style-name="ce6">
            <text:p>508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09" table:style-name="ce6">
            <text:p>50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 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10" table:style-name="ce6">
            <text:p>510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11" table:style-name="ce6">
            <text:p>51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12" table:style-name="ce6">
            <text:p>51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13" table:style-name="ce6">
            <text:p>51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14" table:style-name="ce6">
            <text:p>51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15" table:style-name="ce6">
            <text:p>51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16" table:style-name="ce6">
            <text:p>51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17" table:style-name="ce6">
            <text:p>51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18" table:style-name="ce6">
            <text:p>518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19" table:style-name="ce6">
            <text:p>51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20" table:style-name="ce6">
            <text:p>52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21" table:style-name="ce6">
            <text:p>52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22" table:style-name="ce6">
            <text:p>522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23" table:style-name="ce6">
            <text:p>523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24" table:style-name="ce6">
            <text:p>52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25" table:style-name="ce6">
            <text:p>52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26" table:style-name="ce6">
            <text:p>52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27" table:style-name="ce6">
            <text:p>527</text:p>
          </table:table-cell>
          <table:table-cell office:value-type="string" table:style-name="ce7">
            <text:p>BOLETERO JORN.RED.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28" table:style-name="ce6">
            <text:p>52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29" table:style-name="ce6">
            <text:p>52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30" table:style-name="ce6">
            <text:p>53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31" table:style-name="ce6">
            <text:p>531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32" table:style-name="ce6">
            <text:p>53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33" table:style-name="ce6">
            <text:p>53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34" table:style-name="ce6">
            <text:p>534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35" table:style-name="ce6">
            <text:p>53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36" table:style-name="ce6">
            <text:p>53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37" table:style-name="ce6">
            <text:p>537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38" table:style-name="ce6">
            <text:p>53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39" table:style-name="ce6">
            <text:p>53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40" table:style-name="ce6">
            <text:p>54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41" table:style-name="ce6">
            <text:p>54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42" table:style-name="ce6">
            <text:p>542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43" table:style-name="ce6">
            <text:p>54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44" table:style-name="ce6">
            <text:p>54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45" table:style-name="ce6">
            <text:p>54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46" table:style-name="ce6">
            <text:p>54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47" table:style-name="ce6">
            <text:p>54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48" table:style-name="ce6">
            <text:p>54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49" table:style-name="ce6">
            <text:p>54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50" table:style-name="ce6">
            <text:p>550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51" table:style-name="ce6">
            <text:p>55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52" table:style-name="ce6">
            <text:p>552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53" table:style-name="ce6">
            <text:p>553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54" table:style-name="ce6">
            <text:p>55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55" table:style-name="ce6">
            <text:p>55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56" table:style-name="ce6">
            <text:p>55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57" table:style-name="ce6">
            <text:p>55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58" table:style-name="ce6">
            <text:p>558</text:p>
          </table:table-cell>
          <table:table-cell office:value-type="string" table:style-name="ce7">
            <text:p>GUARDA SUBTERRANEO (UTA)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59" table:style-name="ce6">
            <text:p>559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60" table:style-name="ce6">
            <text:p>560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61" table:style-name="ce6">
            <text:p>56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62" table:style-name="ce6">
            <text:p>562</text:p>
          </table:table-cell>
          <table:table-cell office:value-type="string" table:style-name="ce7">
            <text:p>BOLETERO JORN.RED.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63" table:style-name="ce6">
            <text:p>56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64" table:style-name="ce6">
            <text:p>564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65" table:style-name="ce6">
            <text:p>565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66" table:style-name="ce6">
            <text:p>56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67" table:style-name="ce6">
            <text:p>567</text:p>
          </table:table-cell>
          <table:table-cell office:value-type="string" table:style-name="ce7">
            <text:p>CONDUCTOR (UTA)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68" table:style-name="ce6">
            <text:p>56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69" table:style-name="ce6">
            <text:p>56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70" table:style-name="ce6">
            <text:p>57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71" table:style-name="ce6">
            <text:p>571</text:p>
          </table:table-cell>
          <table:table-cell office:value-type="string" table:style-name="ce7">
            <text:p>BOLETERO JORN.RED.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72" table:style-name="ce6">
            <text:p>57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73" table:style-name="ce6">
            <text:p>573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74" table:style-name="ce6">
            <text:p>574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75" table:style-name="ce6">
            <text:p>57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76" table:style-name="ce6">
            <text:p>57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77" table:style-name="ce6">
            <text:p>57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78" table:style-name="ce6">
            <text:p>57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79" table:style-name="ce6">
            <text:p>57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80" table:style-name="ce6">
            <text:p>580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81" table:style-name="ce6">
            <text:p>58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82" table:style-name="ce6">
            <text:p>582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83" table:style-name="ce6">
            <text:p>583</text:p>
          </table:table-cell>
          <table:table-cell office:value-type="string" table:style-name="ce7">
            <text:p>GUARDA SUBTERRANEO (UTA)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84" table:style-name="ce6">
            <text:p>58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85" table:style-name="ce6">
            <text:p>585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86" table:style-name="ce6">
            <text:p>58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87" table:style-name="ce6">
            <text:p>58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88" table:style-name="ce6">
            <text:p>58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89" table:style-name="ce6">
            <text:p>58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90" table:style-name="ce6">
            <text:p>59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91" table:style-name="ce6">
            <text:p>591</text:p>
          </table:table-cell>
          <table:table-cell office:value-type="string" table:style-name="ce7">
            <text:p>BOLETERO JORN.RED.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92" table:style-name="ce6">
            <text:p>592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93" table:style-name="ce6">
            <text:p>59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94" table:style-name="ce6">
            <text:p>59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95" table:style-name="ce6">
            <text:p>595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96" table:style-name="ce6">
            <text:p>59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97" table:style-name="ce6">
            <text:p>59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598" table:style-name="ce6">
            <text:p>598</text:p>
          </table:table-cell>
          <table:table-cell office:value-type="string" table:style-name="ce9">
            <text:p>ASIST.PRODUCTOS Y SERVICIO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1">
            <text:p>UTA</text:p>
          </table:table-cell>
          <table:table-cell table:number-columns-repeated="16379"/>
        </table:table-row>
        <table:table-row table:style-name="ro5">
          <table:table-cell office:value-type="float" office:value="599" table:style-name="ce6">
            <text:p>599</text:p>
          </table:table-cell>
          <table:table-cell office:value-type="string" table:style-name="ce9">
            <text:p>BOLETERO JORN.RED. SUBTE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1">
            <text:p>UTA</text:p>
          </table:table-cell>
          <table:table-cell table:number-columns-repeated="16379"/>
        </table:table-row>
        <table:table-row table:style-name="ro5">
          <table:table-cell office:value-type="float" office:value="600" table:style-name="ce6">
            <text:p>600</text:p>
          </table:table-cell>
          <table:table-cell office:value-type="string" table:style-name="ce9">
            <text:p>ASIST.PRODUCTOS Y SERVICIO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1">
            <text:p>UTA</text:p>
          </table:table-cell>
          <table:table-cell table:number-columns-repeated="16379"/>
        </table:table-row>
        <table:table-row table:style-name="ro5">
          <table:table-cell office:value-type="float" office:value="601" table:style-name="ce6">
            <text:p>601</text:p>
          </table:table-cell>
          <table:table-cell office:value-type="string" table:style-name="ce9">
            <text:p>AS 1ST.DE PROD. Y SERVICIOS PPAL.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1">
            <text:p>UTA</text:p>
          </table:table-cell>
          <table:table-cell table:number-columns-repeated="16379"/>
        </table:table-row>
        <table:table-row table:style-name="ro5">
          <table:table-cell office:value-type="float" office:value="602" table:style-name="ce6">
            <text:p>602</text:p>
          </table:table-cell>
          <table:table-cell office:value-type="string" table:style-name="ce9">
            <text:p>AUXILIAR DE ESTACIONES DE SUBTE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1">
            <text:p>UTA</text:p>
          </table:table-cell>
          <table:table-cell table:number-columns-repeated="16379"/>
        </table:table-row>
        <table:table-row table:style-name="ro5">
          <table:table-cell office:value-type="float" office:value="603" table:style-name="ce6">
            <text:p>603</text:p>
          </table:table-cell>
          <table:table-cell office:value-type="string" table:style-name="ce9">
            <text:p>ASIST.PRODUCTOS Y SERVICIO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1">
            <text:p>UTA</text:p>
          </table:table-cell>
          <table:table-cell table:number-columns-repeated="16379"/>
        </table:table-row>
        <table:table-row table:style-name="ro5">
          <table:table-cell office:value-type="float" office:value="604" table:style-name="ce6">
            <text:p>604</text:p>
          </table:table-cell>
          <table:table-cell office:value-type="string" table:style-name="ce9">
            <text:p>ASIST.PRODUCTOS Y SERVICIO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1">
            <text:p>UTA</text:p>
          </table:table-cell>
          <table:table-cell table:number-columns-repeated="16379"/>
        </table:table-row>
        <table:table-row table:style-name="ro5">
          <table:table-cell office:value-type="float" office:value="605" table:style-name="ce6">
            <text:p>605</text:p>
          </table:table-cell>
          <table:table-cell office:value-type="string" table:style-name="ce9">
            <text:p>AUXILIAR DE ESTACIONES DE SUBTE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1">
            <text:p>UTA</text:p>
          </table:table-cell>
          <table:table-cell table:number-columns-repeated="16379"/>
        </table:table-row>
        <table:table-row table:style-name="ro5">
          <table:table-cell office:value-type="float" office:value="606" table:style-name="ce6">
            <text:p>606</text:p>
          </table:table-cell>
          <table:table-cell office:value-type="string" table:style-name="ce9">
            <text:p>ASIST.PRODUCTOS Y SERVICIO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1">
            <text:p>UTA</text:p>
          </table:table-cell>
          <table:table-cell table:number-columns-repeated="16379"/>
        </table:table-row>
        <table:table-row table:style-name="ro5">
          <table:table-cell office:value-type="float" office:value="607" table:style-name="ce6">
            <text:p>607</text:p>
          </table:table-cell>
          <table:table-cell office:value-type="string" table:style-name="ce9">
            <text:p>ASIST.PRODUCTOS Y SERVICIO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1">
            <text:p>UTA</text:p>
          </table:table-cell>
          <table:table-cell table:number-columns-repeated="16379"/>
        </table:table-row>
        <table:table-row table:style-name="ro5">
          <table:table-cell office:value-type="float" office:value="608" table:style-name="ce6">
            <text:p>608</text:p>
          </table:table-cell>
          <table:table-cell office:value-type="string" table:style-name="ce9">
            <text:p>ASIST.PRODUCTOS Y SERVICIO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1">
            <text:p>UTA</text:p>
          </table:table-cell>
          <table:table-cell table:number-columns-repeated="16379"/>
        </table:table-row>
        <table:table-row table:style-name="ro5">
          <table:table-cell office:value-type="float" office:value="609" table:style-name="ce6">
            <text:p>609</text:p>
          </table:table-cell>
          <table:table-cell office:value-type="string" table:style-name="ce9">
            <text:p>AUXILIAR DE ESTACIONES DE SUBTE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1">
            <text:p>UTA</text:p>
          </table:table-cell>
          <table:table-cell table:number-columns-repeated="16379"/>
        </table:table-row>
        <table:table-row table:style-name="ro5">
          <table:table-cell office:value-type="float" office:value="610" table:style-name="ce6">
            <text:p>610</text:p>
          </table:table-cell>
          <table:table-cell office:value-type="string" table:style-name="ce9">
            <text:p>ASIST.PRODUCTOS Y SERVICIO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1">
            <text:p>UTA</text:p>
          </table:table-cell>
          <table:table-cell table:number-columns-repeated="16379"/>
        </table:table-row>
        <table:table-row table:style-name="ro5">
          <table:table-cell office:value-type="float" office:value="611" table:style-name="ce6">
            <text:p>611</text:p>
          </table:table-cell>
          <table:table-cell office:value-type="string" table:style-name="ce9">
            <text:p>ASIST.PRODUCTOS Y SERVICIO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1">
            <text:p>UTA</text:p>
          </table:table-cell>
          <table:table-cell table:number-columns-repeated="16379"/>
        </table:table-row>
        <table:table-row table:style-name="ro5">
          <table:table-cell office:value-type="float" office:value="612" table:style-name="ce6">
            <text:p>612</text:p>
          </table:table-cell>
          <table:table-cell office:value-type="string" table:style-name="ce9">
            <text:p>ASIST.PRODUCTOS Y SERVICIO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1">
            <text:p>UTA</text:p>
          </table:table-cell>
          <table:table-cell table:number-columns-repeated="16379"/>
        </table:table-row>
        <table:table-row table:style-name="ro5">
          <table:table-cell office:value-type="float" office:value="613" table:style-name="ce6">
            <text:p>613</text:p>
          </table:table-cell>
          <table:table-cell office:value-type="string" table:style-name="ce9">
            <text:p>ASIST.PRODUCTOS Y SERVICIO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1">
            <text:p>UTA</text:p>
          </table:table-cell>
          <table:table-cell table:number-columns-repeated="16379"/>
        </table:table-row>
        <table:table-row table:style-name="ro5">
          <table:table-cell office:value-type="float" office:value="614" table:style-name="ce6">
            <text:p>614</text:p>
          </table:table-cell>
          <table:table-cell office:value-type="string" table:style-name="ce9">
            <text:p>ASIST.PRODUCTOS Y SERVICIO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1">
            <text:p>UTA</text:p>
          </table:table-cell>
          <table:table-cell table:number-columns-repeated="16379"/>
        </table:table-row>
        <table:table-row table:style-name="ro5">
          <table:table-cell office:value-type="float" office:value="615" table:style-name="ce6">
            <text:p>615</text:p>
          </table:table-cell>
          <table:table-cell office:value-type="string" table:style-name="ce9">
            <text:p>ASIST.PRODUCTOS Y SERVICIO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1">
            <text:p>UTA</text:p>
          </table:table-cell>
          <table:table-cell table:number-columns-repeated="16379"/>
        </table:table-row>
        <table:table-row table:style-name="ro5">
          <table:table-cell office:value-type="float" office:value="616" table:style-name="ce6">
            <text:p>616</text:p>
          </table:table-cell>
          <table:table-cell office:value-type="string" table:style-name="ce9">
            <text:p>ASIST.PRODUCTOS Y SERVICIO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0">
            <text:p>Gerencia de Estaciones y Boleterías</text:p>
          </table:table-cell>
          <table:table-cell office:value-type="string" table:style-name="ce11">
            <text:p>UTA</text:p>
          </table:table-cell>
          <table:table-cell table:number-columns-repeated="16379"/>
        </table:table-row>
        <table:table-row table:style-name="ro5">
          <table:table-cell office:value-type="float" office:value="617" table:style-name="ce6">
            <text:p>61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18" table:style-name="ce6">
            <text:p>61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19" table:style-name="ce6">
            <text:p>619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20" table:style-name="ce6">
            <text:p>62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21" table:style-name="ce6">
            <text:p>62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22" table:style-name="ce6">
            <text:p>622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23" table:style-name="ce6">
            <text:p>62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24" table:style-name="ce6">
            <text:p>62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25" table:style-name="ce6">
            <text:p>625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26" table:style-name="ce6">
            <text:p>62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27" table:style-name="ce6">
            <text:p>627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28" table:style-name="ce6">
            <text:p>628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29" table:style-name="ce6">
            <text:p>629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30" table:style-name="ce6">
            <text:p>63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31" table:style-name="ce6">
            <text:p>631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32" table:style-name="ce6">
            <text:p>632</text:p>
          </table:table-cell>
          <table:table-cell office:value-type="string" table:style-name="ce7">
            <text:p>ASI ST. 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33" table:style-name="ce6">
            <text:p>63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34" table:style-name="ce6">
            <text:p>63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35" table:style-name="ce6">
            <text:p>63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36" table:style-name="ce6">
            <text:p>636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37" table:style-name="ce6">
            <text:p>63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38" table:style-name="ce6">
            <text:p>63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39" table:style-name="ce6">
            <text:p>63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40" table:style-name="ce6">
            <text:p>640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41" table:style-name="ce6">
            <text:p>64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42" table:style-name="ce6">
            <text:p>64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43" table:style-name="ce6">
            <text:p>64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44" table:style-name="ce6">
            <text:p>64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45" table:style-name="ce6">
            <text:p>645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46" table:style-name="ce6">
            <text:p>646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47" table:style-name="ce6">
            <text:p>64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48" table:style-name="ce6">
            <text:p>64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49" table:style-name="ce6">
            <text:p>649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50" table:style-name="ce6">
            <text:p>650</text:p>
          </table:table-cell>
          <table:table-cell office:value-type="string" table:style-name="ce7">
            <text:p>BOLETERO JORN.RED.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51" table:style-name="ce6">
            <text:p>65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52" table:style-name="ce6">
            <text:p>652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53" table:style-name="ce6">
            <text:p>65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54" table:style-name="ce6">
            <text:p>654</text:p>
          </table:table-cell>
          <table:table-cell office:value-type="string" table:style-name="ce7">
            <text:p>BOLETERO JORN.RED.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55" table:style-name="ce6">
            <text:p>655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56" table:style-name="ce6">
            <text:p>65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57" table:style-name="ce6">
            <text:p>65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58" table:style-name="ce6">
            <text:p>65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59" table:style-name="ce6">
            <text:p>65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60" table:style-name="ce6">
            <text:p>66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61" table:style-name="ce6">
            <text:p>661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62" table:style-name="ce6">
            <text:p>66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63" table:style-name="ce6">
            <text:p>66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64" table:style-name="ce6">
            <text:p>66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65" table:style-name="ce6">
            <text:p>665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66" table:style-name="ce6">
            <text:p>66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67" table:style-name="ce6">
            <text:p>667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68" table:style-name="ce6">
            <text:p>66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69" table:style-name="ce6">
            <text:p>66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70" table:style-name="ce6">
            <text:p>670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71" table:style-name="ce6">
            <text:p>67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72" table:style-name="ce6">
            <text:p>672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73" table:style-name="ce6">
            <text:p>67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74" table:style-name="ce6">
            <text:p>67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75" table:style-name="ce6">
            <text:p>67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76" table:style-name="ce6">
            <text:p>676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77" table:style-name="ce6">
            <text:p>677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78" table:style-name="ce6">
            <text:p>67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79" table:style-name="ce6">
            <text:p>67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80" table:style-name="ce6">
            <text:p>680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81" table:style-name="ce6">
            <text:p>681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82" table:style-name="ce6">
            <text:p>682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83" table:style-name="ce6">
            <text:p>68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84" table:style-name="ce6">
            <text:p>68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85" table:style-name="ce6">
            <text:p>68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86" table:style-name="ce6">
            <text:p>68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87" table:style-name="ce6">
            <text:p>68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88" table:style-name="ce6">
            <text:p>68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89" table:style-name="ce6">
            <text:p>689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90" table:style-name="ce6">
            <text:p>69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91" table:style-name="ce6">
            <text:p>69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92" table:style-name="ce6">
            <text:p>692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93" table:style-name="ce6">
            <text:p>69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94" table:style-name="ce6">
            <text:p>69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95" table:style-name="ce6">
            <text:p>69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96" table:style-name="ce6">
            <text:p>69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97" table:style-name="ce6">
            <text:p>69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98" table:style-name="ce6">
            <text:p>69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699" table:style-name="ce6">
            <text:p>69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00" table:style-name="ce6">
            <text:p>700</text:p>
          </table:table-cell>
          <table:table-cell office:value-type="string" table:style-name="ce7">
            <text:p>BOLETERO JORN.RED.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01" table:style-name="ce6">
            <text:p>70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02" table:style-name="ce6">
            <text:p>702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03" table:style-name="ce6">
            <text:p>703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04" table:style-name="ce6">
            <text:p>704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05" table:style-name="ce6">
            <text:p>70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06" table:style-name="ce6">
            <text:p>706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07" table:style-name="ce6">
            <text:p>707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08" table:style-name="ce6">
            <text:p>70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09" table:style-name="ce6">
            <text:p>70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10" table:style-name="ce6">
            <text:p>71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11" table:style-name="ce6">
            <text:p>71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12" table:style-name="ce6">
            <text:p>712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13" table:style-name="ce6">
            <text:p>71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14" table:style-name="ce6">
            <text:p>714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15" table:style-name="ce6">
            <text:p>715</text:p>
          </table:table-cell>
          <table:table-cell office:value-type="string" table:style-name="ce7">
            <text:p>AS 1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16" table:style-name="ce6">
            <text:p>71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17" table:style-name="ce6">
            <text:p>71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18" table:style-name="ce6">
            <text:p>71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19" table:style-name="ce6">
            <text:p>71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20" table:style-name="ce6">
            <text:p>720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21" table:style-name="ce6">
            <text:p>721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22" table:style-name="ce6">
            <text:p>72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23" table:style-name="ce6">
            <text:p>72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24" table:style-name="ce6">
            <text:p>724</text:p>
          </table:table-cell>
          <table:table-cell office:value-type="string" table:style-name="ce7">
            <text:p>BOLETERO JORN.RED.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25" table:style-name="ce6">
            <text:p>72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26" table:style-name="ce6">
            <text:p>726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27" table:style-name="ce6">
            <text:p>727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28" table:style-name="ce6">
            <text:p>72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29" table:style-name="ce6">
            <text:p>729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30" table:style-name="ce6">
            <text:p>730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31" table:style-name="ce6">
            <text:p>73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32" table:style-name="ce6">
            <text:p>73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33" table:style-name="ce6">
            <text:p>733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34" table:style-name="ce6">
            <text:p>734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35" table:style-name="ce6">
            <text:p>73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36" table:style-name="ce6">
            <text:p>73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37" table:style-name="ce6">
            <text:p>73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38" table:style-name="ce6">
            <text:p>738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39" table:style-name="ce6">
            <text:p>73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40" table:style-name="ce6">
            <text:p>74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41" table:style-name="ce6">
            <text:p>741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42" table:style-name="ce6">
            <text:p>742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43" table:style-name="ce6">
            <text:p>743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44" table:style-name="ce6">
            <text:p>74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45" table:style-name="ce6">
            <text:p>74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46" table:style-name="ce6">
            <text:p>746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47" table:style-name="ce6">
            <text:p>74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48" table:style-name="ce6">
            <text:p>748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49" table:style-name="ce6">
            <text:p>749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50" table:style-name="ce6">
            <text:p>75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51" table:style-name="ce6">
            <text:p>75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52" table:style-name="ce6">
            <text:p>75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53" table:style-name="ce6">
            <text:p>753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54" table:style-name="ce6">
            <text:p>754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55" table:style-name="ce6">
            <text:p>755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56" table:style-name="ce6">
            <text:p>75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57" table:style-name="ce6">
            <text:p>75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58" table:style-name="ce6">
            <text:p>758</text:p>
          </table:table-cell>
          <table:table-cell office:value-type="string" table:style-name="ce7">
            <text:p>BOLETERO JORN.RED.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59" table:style-name="ce6">
            <text:p>75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60" table:style-name="ce6">
            <text:p>76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61" table:style-name="ce6">
            <text:p>76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62" table:style-name="ce6">
            <text:p>762</text:p>
          </table:table-cell>
          <table:table-cell office:value-type="string" table:style-name="ce7">
            <text:p>ASISTENTE DE PREMETRO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63" table:style-name="ce6">
            <text:p>76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64" table:style-name="ce6">
            <text:p>764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65" table:style-name="ce6">
            <text:p>76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66" table:style-name="ce6">
            <text:p>766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67" table:style-name="ce6">
            <text:p>76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68" table:style-name="ce6">
            <text:p>76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69" table:style-name="ce6">
            <text:p>769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70" table:style-name="ce6">
            <text:p>770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71" table:style-name="ce6">
            <text:p>77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72" table:style-name="ce6">
            <text:p>77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73" table:style-name="ce6">
            <text:p>773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74" table:style-name="ce6">
            <text:p>774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75" table:style-name="ce6">
            <text:p>77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76" table:style-name="ce6">
            <text:p>776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77" table:style-name="ce6">
            <text:p>77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78" table:style-name="ce6">
            <text:p>77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79" table:style-name="ce6">
            <text:p>779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80" table:style-name="ce6">
            <text:p>780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81" table:style-name="ce6">
            <text:p>78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82" table:style-name="ce6">
            <text:p>78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83" table:style-name="ce6">
            <text:p>783</text:p>
          </table:table-cell>
          <table:table-cell office:value-type="string" table:style-name="ce7">
            <text:p>ASISTENTE DE PREMETRO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84" table:style-name="ce6">
            <text:p>784</text:p>
          </table:table-cell>
          <table:table-cell office:value-type="string" table:style-name="ce7">
            <text:p>ASISTENTE DE PREMETRO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85" table:style-name="ce6">
            <text:p>785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86" table:style-name="ce6">
            <text:p>786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87" table:style-name="ce6">
            <text:p>787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88" table:style-name="ce6">
            <text:p>78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89" table:style-name="ce6">
            <text:p>78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90" table:style-name="ce6">
            <text:p>790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91" table:style-name="ce6">
            <text:p>79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92" table:style-name="ce6">
            <text:p>792</text:p>
          </table:table-cell>
          <table:table-cell office:value-type="string" table:style-name="ce7">
            <text:p>GUARDA SUBTERRANEO (UTA)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93" table:style-name="ce6">
            <text:p>79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94" table:style-name="ce6">
            <text:p>79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95" table:style-name="ce6">
            <text:p>79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96" table:style-name="ce6">
            <text:p>796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97" table:style-name="ce6">
            <text:p>797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98" table:style-name="ce6">
            <text:p>798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799" table:style-name="ce6">
            <text:p>79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00" table:style-name="ce6">
            <text:p>800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01" table:style-name="ce6">
            <text:p>801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02" table:style-name="ce6">
            <text:p>80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03" table:style-name="ce6">
            <text:p>803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04" table:style-name="ce6">
            <text:p>804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05" table:style-name="ce6">
            <text:p>80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06" table:style-name="ce6">
            <text:p>80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07" table:style-name="ce6">
            <text:p>80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08" table:style-name="ce6">
            <text:p>80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09" table:style-name="ce6">
            <text:p>80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10" table:style-name="ce6">
            <text:p>81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11" table:style-name="ce6">
            <text:p>81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12" table:style-name="ce6">
            <text:p>812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13" table:style-name="ce6">
            <text:p>813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14" table:style-name="ce6">
            <text:p>814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15" table:style-name="ce6">
            <text:p>815</text:p>
          </table:table-cell>
          <table:table-cell office:value-type="string" table:style-name="ce7">
            <text:p>BOLETERO JORN.RED.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16" table:style-name="ce6">
            <text:p>816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17" table:style-name="ce6">
            <text:p>817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18" table:style-name="ce6">
            <text:p>81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19" table:style-name="ce6">
            <text:p>81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20" table:style-name="ce6">
            <text:p>82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21" table:style-name="ce6">
            <text:p>821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22" table:style-name="ce6">
            <text:p>822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23" table:style-name="ce6">
            <text:p>823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24" table:style-name="ce6">
            <text:p>824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25" table:style-name="ce6">
            <text:p>82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26" table:style-name="ce6">
            <text:p>826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27" table:style-name="ce6">
            <text:p>827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28" table:style-name="ce6">
            <text:p>828</text:p>
          </table:table-cell>
          <table:table-cell office:value-type="string" table:style-name="ce7">
            <text:p>ASIST.PRODUCTOS Y SERVICIOS ,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29" table:style-name="ce6">
            <text:p>829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30" table:style-name="ce6">
            <text:p>830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31" table:style-name="ce6">
            <text:p>831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32" table:style-name="ce6">
            <text:p>832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33" table:style-name="ce6">
            <text:p>83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34" table:style-name="ce6">
            <text:p>83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35" table:style-name="ce6">
            <text:p>835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36" table:style-name="ce6">
            <text:p>83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37" table:style-name="ce6">
            <text:p>83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38" table:style-name="ce6">
            <text:p>83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39" table:style-name="ce6">
            <text:p>83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40" table:style-name="ce6">
            <text:p>840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41" table:style-name="ce6">
            <text:p>841</text:p>
          </table:table-cell>
          <table:table-cell office:value-type="string" table:style-name="ce7">
            <text:p>BOLETERO PRINCIPAL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42" table:style-name="ce6">
            <text:p>84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43" table:style-name="ce6">
            <text:p>84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44" table:style-name="ce6">
            <text:p>84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45" table:style-name="ce6">
            <text:p>845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46" table:style-name="ce6">
            <text:p>846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47" table:style-name="ce6">
            <text:p>84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48" table:style-name="ce6">
            <text:p>84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49" table:style-name="ce6">
            <text:p>849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50" table:style-name="ce6">
            <text:p>85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51" table:style-name="ce6">
            <text:p>85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52" table:style-name="ce6">
            <text:p>85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53" table:style-name="ce6">
            <text:p>85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54" table:style-name="ce6">
            <text:p>854</text:p>
          </table:table-cell>
          <table:table-cell office:value-type="string" table:style-name="ce7">
            <text:p>BOLETERO JORN.RED.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55" table:style-name="ce6">
            <text:p>855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56" table:style-name="ce6">
            <text:p>856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57" table:style-name="ce6">
            <text:p>857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58" table:style-name="ce6">
            <text:p>858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59" table:style-name="ce6">
            <text:p>859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60" table:style-name="ce6">
            <text:p>86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61" table:style-name="ce6">
            <text:p>86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62" table:style-name="ce6">
            <text:p>86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63" table:style-name="ce6">
            <text:p>86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64" table:style-name="ce6">
            <text:p>86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65" table:style-name="ce6">
            <text:p>86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66" table:style-name="ce6">
            <text:p>86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67" table:style-name="ce6">
            <text:p>86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68" table:style-name="ce6">
            <text:p>86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69" table:style-name="ce6">
            <text:p>86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70" table:style-name="ce6">
            <text:p>870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71" table:style-name="ce6">
            <text:p>871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72" table:style-name="ce6">
            <text:p>87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73" table:style-name="ce6">
            <text:p>87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74" table:style-name="ce6">
            <text:p>87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75" table:style-name="ce6">
            <text:p>87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76" table:style-name="ce6">
            <text:p>876</text:p>
          </table:table-cell>
          <table:table-cell office:value-type="string" table:style-name="ce7">
            <text:p>ASISTENTE DE PREMETRO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77" table:style-name="ce6">
            <text:p>877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78" table:style-name="ce6">
            <text:p>878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79" table:style-name="ce6">
            <text:p>879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80" table:style-name="ce6">
            <text:p>88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81" table:style-name="ce6">
            <text:p>88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82" table:style-name="ce6">
            <text:p>88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83" table:style-name="ce6">
            <text:p>88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84" table:style-name="ce6">
            <text:p>88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85" table:style-name="ce6">
            <text:p>88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86" table:style-name="ce6">
            <text:p>88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87" table:style-name="ce6">
            <text:p>88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88" table:style-name="ce6">
            <text:p>88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89" table:style-name="ce6">
            <text:p>88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90" table:style-name="ce6">
            <text:p>89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91" table:style-name="ce6">
            <text:p>891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92" table:style-name="ce6">
            <text:p>89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93" table:style-name="ce6">
            <text:p>893</text:p>
          </table:table-cell>
          <table:table-cell office:value-type="string" table:style-name="ce7">
            <text:p>BOLETERO JORN.RED.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94" table:style-name="ce6">
            <text:p>89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95" table:style-name="ce6">
            <text:p>895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96" table:style-name="ce6">
            <text:p>89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97" table:style-name="ce6">
            <text:p>897</text:p>
          </table:table-cell>
          <table:table-cell office:value-type="string" table:style-name="ce7">
            <text:p>ASI ST. 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98" table:style-name="ce6">
            <text:p>89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899" table:style-name="ce6">
            <text:p>89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00" table:style-name="ce6">
            <text:p>900</text:p>
          </table:table-cell>
          <table:table-cell office:value-type="string" table:style-name="ce7">
            <text:p>AS1ST.DE PROD. Y SERVICIOS PPAL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01" table:style-name="ce6">
            <text:p>901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02" table:style-name="ce6">
            <text:p>90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03" table:style-name="ce6">
            <text:p>90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04" table:style-name="ce6">
            <text:p>90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05" table:style-name="ce6">
            <text:p>905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06" table:style-name="ce6">
            <text:p>906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07" table:style-name="ce6">
            <text:p>907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08" table:style-name="ce6">
            <text:p>908</text:p>
          </table:table-cell>
          <table:table-cell office:value-type="string" table:style-name="ce7">
            <text:p>ASISTENTE DE PREMETRO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09" table:style-name="ce6">
            <text:p>909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10" table:style-name="ce6">
            <text:p>910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11" table:style-name="ce6">
            <text:p>91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12" table:style-name="ce6">
            <text:p>912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13" table:style-name="ce6">
            <text:p>91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14" table:style-name="ce6">
            <text:p>91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15" table:style-name="ce6">
            <text:p>91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16" table:style-name="ce6">
            <text:p>91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17" table:style-name="ce6">
            <text:p>91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18" table:style-name="ce6">
            <text:p>918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19" table:style-name="ce6">
            <text:p>919</text:p>
          </table:table-cell>
          <table:table-cell office:value-type="string" table:style-name="ce7">
            <text:p>BOLETERO JORN.RED.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20" table:style-name="ce6">
            <text:p>92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21" table:style-name="ce6">
            <text:p>92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22" table:style-name="ce6">
            <text:p>922</text:p>
          </table:table-cell>
          <table:table-cell office:value-type="string" table:style-name="ce7">
            <text:p>BOLETERO JORN.RED.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23" table:style-name="ce6">
            <text:p>923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24" table:style-name="ce6">
            <text:p>92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25" table:style-name="ce6">
            <text:p>925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26" table:style-name="ce6">
            <text:p>926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27" table:style-name="ce6">
            <text:p>927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28" table:style-name="ce6">
            <text:p>928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29" table:style-name="ce6">
            <text:p>929</text:p>
          </table:table-cell>
          <table:table-cell office:value-type="string" table:style-name="ce7">
            <text:p>BOLETERO DE SUBTERRANE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30" table:style-name="ce6">
            <text:p>93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31" table:style-name="ce6">
            <text:p>93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32" table:style-name="ce6">
            <text:p>93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33" table:style-name="ce6">
            <text:p>933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34" table:style-name="ce6">
            <text:p>93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35" table:style-name="ce6">
            <text:p>93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36" table:style-name="ce6">
            <text:p>936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37" table:style-name="ce6">
            <text:p>937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38" table:style-name="ce6">
            <text:p>938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39" table:style-name="ce6">
            <text:p>939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40" table:style-name="ce6">
            <text:p>94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41" table:style-name="ce6">
            <text:p>941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42" table:style-name="ce6">
            <text:p>94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43" table:style-name="ce6">
            <text:p>943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44" table:style-name="ce6">
            <text:p>944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45" table:style-name="ce6">
            <text:p>945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46" table:style-name="ce6">
            <text:p>946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47" table:style-name="ce6">
            <text:p>947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48" table:style-name="ce6">
            <text:p>94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49" table:style-name="ce6">
            <text:p>94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50" table:style-name="ce6">
            <text:p>950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51" table:style-name="ce6">
            <text:p>95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52" table:style-name="ce6">
            <text:p>952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53" table:style-name="ce6">
            <text:p>953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54" table:style-name="ce6">
            <text:p>954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55" table:style-name="ce6">
            <text:p>955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56" table:style-name="ce6">
            <text:p>95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57" table:style-name="ce6">
            <text:p>957</text:p>
          </table:table-cell>
          <table:table-cell office:value-type="string" table:style-name="ce7">
            <text:p>ASISTENTE DE PREMETRO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58" table:style-name="ce6">
            <text:p>958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59" table:style-name="ce6">
            <text:p>959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60" table:style-name="ce6">
            <text:p>960</text:p>
          </table:table-cell>
          <table:table-cell office:value-type="string" table:style-name="ce7">
            <text:p>ASIST.DE PROD. Y SERVICIOS PPAL.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61" table:style-name="ce6">
            <text:p>961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62" table:style-name="ce6">
            <text:p>962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63" table:style-name="ce6">
            <text:p>963</text:p>
          </table:table-cell>
          <table:table-cell office:value-type="string" table:style-name="ce7">
            <text:p>BOLETERO JORN.RED.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64" table:style-name="ce6">
            <text:p>964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65" table:style-name="ce6">
            <text:p>965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66" table:style-name="ce6">
            <text:p>966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67" table:style-name="ce6">
            <text:p>967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68" table:style-name="ce6">
            <text:p>968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69" table:style-name="ce6">
            <text:p>969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70" table:style-name="ce6">
            <text:p>970</text:p>
          </table:table-cell>
          <table:table-cell office:value-type="string" table:style-name="ce7">
            <text:p>ASISTENTE DE PREMETRO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71" table:style-name="ce6">
            <text:p>971</text:p>
          </table:table-cell>
          <table:table-cell office:value-type="string" table:style-name="ce7">
            <text:p>ASIST.PRODUCTOS Y SERVICIO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72" table:style-name="ce6">
            <text:p>972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73" table:style-name="ce6">
            <text:p>97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74" table:style-name="ce6">
            <text:p>97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75" table:style-name="ce6">
            <text:p>975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76" table:style-name="ce6">
            <text:p>97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77" table:style-name="ce6">
            <text:p>97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78" table:style-name="ce6">
            <text:p>97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79" table:style-name="ce6">
            <text:p>97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80" table:style-name="ce6">
            <text:p>98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81" table:style-name="ce6">
            <text:p>98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82" table:style-name="ce6">
            <text:p>982</text:p>
          </table:table-cell>
          <table:table-cell office:value-type="string" table:style-name="ce7">
            <text:p>ACOPLAD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83" table:style-name="ce6">
            <text:p>98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84" table:style-name="ce6">
            <text:p>98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85" table:style-name="ce6">
            <text:p>985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86" table:style-name="ce6">
            <text:p>986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87" table:style-name="ce6">
            <text:p>98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88" table:style-name="ce6">
            <text:p>988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89" table:style-name="ce6">
            <text:p>98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90" table:style-name="ce6">
            <text:p>990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91" table:style-name="ce6">
            <text:p>99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92" table:style-name="ce6">
            <text:p>99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93" table:style-name="ce6">
            <text:p>99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94" table:style-name="ce6">
            <text:p>994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95" table:style-name="ce6">
            <text:p>99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96" table:style-name="ce6">
            <text:p>99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97" table:style-name="ce6">
            <text:p>99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98" table:style-name="ce6">
            <text:p>99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999" table:style-name="ce6">
            <text:p>99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00" table:style-name="ce6">
            <text:p>100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01" table:style-name="ce6">
            <text:p>100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02" table:style-name="ce6">
            <text:p>100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03" table:style-name="ce6">
            <text:p>100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04" table:style-name="ce6">
            <text:p>100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05" table:style-name="ce6">
            <text:p>100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06" table:style-name="ce6">
            <text:p>100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07" table:style-name="ce6">
            <text:p>100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08" table:style-name="ce6">
            <text:p>100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09" table:style-name="ce6">
            <text:p>100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10" table:style-name="ce6">
            <text:p>101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11" table:style-name="ce6">
            <text:p>101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12" table:style-name="ce6">
            <text:p>101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13" table:style-name="ce6">
            <text:p>101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14" table:style-name="ce6">
            <text:p>101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15" table:style-name="ce6">
            <text:p>101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16" table:style-name="ce6">
            <text:p>1016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17" table:style-name="ce6">
            <text:p>101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18" table:style-name="ce6">
            <text:p>1018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19" table:style-name="ce6">
            <text:p>101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20" table:style-name="ce6">
            <text:p>102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21" table:style-name="ce6">
            <text:p>1021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22" table:style-name="ce6">
            <text:p>1022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23" table:style-name="ce6">
            <text:p>102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24" table:style-name="ce6">
            <text:p>102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25" table:style-name="ce6">
            <text:p>1025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26" table:style-name="ce6">
            <text:p>102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27" table:style-name="ce6">
            <text:p>102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28" table:style-name="ce6">
            <text:p>102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29" table:style-name="ce6">
            <text:p>102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30" table:style-name="ce6">
            <text:p>1030</text:p>
          </table:table-cell>
          <table:table-cell office:value-type="string" table:style-name="ce7">
            <text:p>ACOPLAD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31" table:style-name="ce6">
            <text:p>1031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32" table:style-name="ce6">
            <text:p>103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33" table:style-name="ce6">
            <text:p>1033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34" table:style-name="ce6">
            <text:p>103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35" table:style-name="ce6">
            <text:p>103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36" table:style-name="ce6">
            <text:p>103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37" table:style-name="ce6">
            <text:p>1037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38" table:style-name="ce6">
            <text:p>103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39" table:style-name="ce6">
            <text:p>103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40" table:style-name="ce6">
            <text:p>104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41" table:style-name="ce6">
            <text:p>104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42" table:style-name="ce6">
            <text:p>104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43" table:style-name="ce6">
            <text:p>104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44" table:style-name="ce6">
            <text:p>104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45" table:style-name="ce6">
            <text:p>1045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46" table:style-name="ce6">
            <text:p>104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47" table:style-name="ce6">
            <text:p>104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48" table:style-name="ce6">
            <text:p>104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49" table:style-name="ce6">
            <text:p>104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50" table:style-name="ce6">
            <text:p>105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51" table:style-name="ce6">
            <text:p>105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52" table:style-name="ce6">
            <text:p>105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53" table:style-name="ce6">
            <text:p>105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54" table:style-name="ce6">
            <text:p>105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55" table:style-name="ce6">
            <text:p>105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56" table:style-name="ce6">
            <text:p>105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57" table:style-name="ce6">
            <text:p>105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58" table:style-name="ce6">
            <text:p>105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59" table:style-name="ce6">
            <text:p>105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60" table:style-name="ce6">
            <text:p>1060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61" table:style-name="ce6">
            <text:p>1061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62" table:style-name="ce6">
            <text:p>106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63" table:style-name="ce6">
            <text:p>106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64" table:style-name="ce6">
            <text:p>106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65" table:style-name="ce6">
            <text:p>1065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66" table:style-name="ce6">
            <text:p>106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67" table:style-name="ce6">
            <text:p>106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68" table:style-name="ce6">
            <text:p>106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69" table:style-name="ce6">
            <text:p>106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70" table:style-name="ce6">
            <text:p>1070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71" table:style-name="ce6">
            <text:p>1071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72" table:style-name="ce6">
            <text:p>107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73" table:style-name="ce6">
            <text:p>107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74" table:style-name="ce6">
            <text:p>107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75" table:style-name="ce6">
            <text:p>1075</text:p>
          </table:table-cell>
          <table:table-cell office:value-type="string" table:style-name="ce7">
            <text:p>SEÑALISTA OPERAD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76" table:style-name="ce6">
            <text:p>107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77" table:style-name="ce6">
            <text:p>1077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78" table:style-name="ce6">
            <text:p>107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79" table:style-name="ce6">
            <text:p>107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80" table:style-name="ce6">
            <text:p>1080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81" table:style-name="ce6">
            <text:p>108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82" table:style-name="ce6">
            <text:p>1082</text:p>
          </table:table-cell>
          <table:table-cell office:value-type="string" table:style-name="ce7">
            <text:p>SEÑALISTA OPERAD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83" table:style-name="ce6">
            <text:p>108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84" table:style-name="ce6">
            <text:p>108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85" table:style-name="ce6">
            <text:p>108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86" table:style-name="ce6">
            <text:p>108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87" table:style-name="ce6">
            <text:p>108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88" table:style-name="ce6">
            <text:p>1088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89" table:style-name="ce6">
            <text:p>108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90" table:style-name="ce6">
            <text:p>109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91" table:style-name="ce6">
            <text:p>109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92" table:style-name="ce6">
            <text:p>1092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93" table:style-name="ce6">
            <text:p>109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94" table:style-name="ce6">
            <text:p>109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95" table:style-name="ce6">
            <text:p>1095</text:p>
          </table:table-cell>
          <table:table-cell office:value-type="string" table:style-name="ce7">
            <text:p>SEÑALISTA OPERAD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96" table:style-name="ce6">
            <text:p>1096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97" table:style-name="ce6">
            <text:p>1097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98" table:style-name="ce6">
            <text:p>109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099" table:style-name="ce6">
            <text:p>109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00" table:style-name="ce6">
            <text:p>110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01" table:style-name="ce6">
            <text:p>110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02" table:style-name="ce6">
            <text:p>110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03" table:style-name="ce6">
            <text:p>110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04" table:style-name="ce6">
            <text:p>110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05" table:style-name="ce6">
            <text:p>1105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06" table:style-name="ce6">
            <text:p>110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07" table:style-name="ce6">
            <text:p>110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08" table:style-name="ce6">
            <text:p>110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09" table:style-name="ce6">
            <text:p>110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10" table:style-name="ce6">
            <text:p>1110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11" table:style-name="ce6">
            <text:p>111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12" table:style-name="ce6">
            <text:p>111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13" table:style-name="ce6">
            <text:p>1113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14" table:style-name="ce6">
            <text:p>111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15" table:style-name="ce6">
            <text:p>111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16" table:style-name="ce6">
            <text:p>1116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17" table:style-name="ce6">
            <text:p>111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18" table:style-name="ce6">
            <text:p>111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19" table:style-name="ce6">
            <text:p>111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20" table:style-name="ce6">
            <text:p>1120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21" table:style-name="ce6">
            <text:p>112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22" table:style-name="ce6">
            <text:p>112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23" table:style-name="ce6">
            <text:p>112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24" table:style-name="ce6">
            <text:p>112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25" table:style-name="ce6">
            <text:p>1125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26" table:style-name="ce6">
            <text:p>112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27" table:style-name="ce6">
            <text:p>112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28" table:style-name="ce6">
            <text:p>112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29" table:style-name="ce6">
            <text:p>112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30" table:style-name="ce6">
            <text:p>1130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31" table:style-name="ce6">
            <text:p>113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32" table:style-name="ce6">
            <text:p>113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33" table:style-name="ce6">
            <text:p>113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34" table:style-name="ce6">
            <text:p>113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35" table:style-name="ce6">
            <text:p>113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36" table:style-name="ce6">
            <text:p>113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37" table:style-name="ce6">
            <text:p>113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38" table:style-name="ce6">
            <text:p>113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39" table:style-name="ce6">
            <text:p>113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40" table:style-name="ce6">
            <text:p>1140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41" table:style-name="ce6">
            <text:p>1141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42" table:style-name="ce6">
            <text:p>114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43" table:style-name="ce6">
            <text:p>114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44" table:style-name="ce6">
            <text:p>114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45" table:style-name="ce6">
            <text:p>114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46" table:style-name="ce6">
            <text:p>114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47" table:style-name="ce6">
            <text:p>1147</text:p>
          </table:table-cell>
          <table:table-cell office:value-type="string" table:style-name="ce7">
            <text:p>SEÑALISTA OPERAD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48" table:style-name="ce6">
            <text:p>114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49" table:style-name="ce6">
            <text:p>114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50" table:style-name="ce6">
            <text:p>115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51" table:style-name="ce6">
            <text:p>115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52" table:style-name="ce6">
            <text:p>115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53" table:style-name="ce6">
            <text:p>115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54" table:style-name="ce6">
            <text:p>1154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55" table:style-name="ce6">
            <text:p>1155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56" table:style-name="ce6">
            <text:p>115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57" table:style-name="ce6">
            <text:p>115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58" table:style-name="ce6">
            <text:p>115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59" table:style-name="ce6">
            <text:p>115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60" table:style-name="ce6">
            <text:p>1160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61" table:style-name="ce6">
            <text:p>116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62" table:style-name="ce6">
            <text:p>1162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63" table:style-name="ce6">
            <text:p>116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64" table:style-name="ce6">
            <text:p>116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65" table:style-name="ce6">
            <text:p>1165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66" table:style-name="ce6">
            <text:p>116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67" table:style-name="ce6">
            <text:p>1167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68" table:style-name="ce6">
            <text:p>116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69" table:style-name="ce6">
            <text:p>116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70" table:style-name="ce6">
            <text:p>117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71" table:style-name="ce6">
            <text:p>117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72" table:style-name="ce6">
            <text:p>117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73" table:style-name="ce6">
            <text:p>117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74" table:style-name="ce6">
            <text:p>117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75" table:style-name="ce6">
            <text:p>1175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76" table:style-name="ce6">
            <text:p>117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77" table:style-name="ce6">
            <text:p>117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78" table:style-name="ce6">
            <text:p>117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79" table:style-name="ce6">
            <text:p>117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80" table:style-name="ce6">
            <text:p>1180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81" table:style-name="ce6">
            <text:p>1181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82" table:style-name="ce6">
            <text:p>1182</text:p>
          </table:table-cell>
          <table:table-cell office:value-type="string" table:style-name="ce7">
            <text:p>SEÑALISTA OPERAD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83" table:style-name="ce6">
            <text:p>118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84" table:style-name="ce6">
            <text:p>118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85" table:style-name="ce6">
            <text:p>1185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86" table:style-name="ce6">
            <text:p>118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87" table:style-name="ce6">
            <text:p>118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88" table:style-name="ce6">
            <text:p>118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89" table:style-name="ce6">
            <text:p>118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90" table:style-name="ce6">
            <text:p>1190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91" table:style-name="ce6">
            <text:p>119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92" table:style-name="ce6">
            <text:p>119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93" table:style-name="ce6">
            <text:p>119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94" table:style-name="ce6">
            <text:p>1194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95" table:style-name="ce6">
            <text:p>1195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96" table:style-name="ce6">
            <text:p>119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97" table:style-name="ce6">
            <text:p>119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98" table:style-name="ce6">
            <text:p>119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199" table:style-name="ce6">
            <text:p>119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00" table:style-name="ce6">
            <text:p>1200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01" table:style-name="ce6">
            <text:p>120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02" table:style-name="ce6">
            <text:p>120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03" table:style-name="ce6">
            <text:p>120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04" table:style-name="ce6">
            <text:p>120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05" table:style-name="ce6">
            <text:p>1205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06" table:style-name="ce6">
            <text:p>1206</text:p>
          </table:table-cell>
          <table:table-cell office:value-type="string" table:style-name="ce7">
            <text:p>SEÑALISTA OPERAD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07" table:style-name="ce6">
            <text:p>120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08" table:style-name="ce6">
            <text:p>1208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09" table:style-name="ce6">
            <text:p>1209</text:p>
          </table:table-cell>
          <table:table-cell office:value-type="string" table:style-name="ce7">
            <text:p>SEÑALISTA OPERAD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10" table:style-name="ce6">
            <text:p>121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11" table:style-name="ce6">
            <text:p>121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12" table:style-name="ce6">
            <text:p>121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13" table:style-name="ce6">
            <text:p>1213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14" table:style-name="ce6">
            <text:p>121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15" table:style-name="ce6">
            <text:p>1215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16" table:style-name="ce6">
            <text:p>121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17" table:style-name="ce6">
            <text:p>121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18" table:style-name="ce6">
            <text:p>121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19" table:style-name="ce6">
            <text:p>121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20" table:style-name="ce6">
            <text:p>122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21" table:style-name="ce6">
            <text:p>122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22" table:style-name="ce6">
            <text:p>122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23" table:style-name="ce6">
            <text:p>122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24" table:style-name="ce6">
            <text:p>122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25" table:style-name="ce6">
            <text:p>1225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26" table:style-name="ce6">
            <text:p>1226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27" table:style-name="ce6">
            <text:p>1227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28" table:style-name="ce6">
            <text:p>122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29" table:style-name="ce6">
            <text:p>1229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30" table:style-name="ce6">
            <text:p>123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31" table:style-name="ce6">
            <text:p>1231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32" table:style-name="ce6">
            <text:p>1232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33" table:style-name="ce6">
            <text:p>1233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34" table:style-name="ce6">
            <text:p>123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35" table:style-name="ce6">
            <text:p>123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36" table:style-name="ce6">
            <text:p>123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37" table:style-name="ce6">
            <text:p>123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38" table:style-name="ce6">
            <text:p>123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39" table:style-name="ce6">
            <text:p>123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40" table:style-name="ce6">
            <text:p>1240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41" table:style-name="ce6">
            <text:p>124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42" table:style-name="ce6">
            <text:p>124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43" table:style-name="ce6">
            <text:p>124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44" table:style-name="ce6">
            <text:p>124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45" table:style-name="ce6">
            <text:p>124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46" table:style-name="ce6">
            <text:p>124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47" table:style-name="ce6">
            <text:p>124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48" table:style-name="ce6">
            <text:p>124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49" table:style-name="ce6">
            <text:p>124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50" table:style-name="ce6">
            <text:p>125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51" table:style-name="ce6">
            <text:p>125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52" table:style-name="ce6">
            <text:p>125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53" table:style-name="ce6">
            <text:p>125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54" table:style-name="ce6">
            <text:p>125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55" table:style-name="ce6">
            <text:p>125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56" table:style-name="ce6">
            <text:p>125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57" table:style-name="ce6">
            <text:p>125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58" table:style-name="ce6">
            <text:p>125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59" table:style-name="ce6">
            <text:p>1259</text:p>
          </table:table-cell>
          <table:table-cell office:value-type="string" table:style-name="ce7">
            <text:p>ACOPLAD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60" table:style-name="ce6">
            <text:p>126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61" table:style-name="ce6">
            <text:p>126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62" table:style-name="ce6">
            <text:p>1262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63" table:style-name="ce6">
            <text:p>126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64" table:style-name="ce6">
            <text:p>126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65" table:style-name="ce6">
            <text:p>1265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66" table:style-name="ce6">
            <text:p>1266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67" table:style-name="ce6">
            <text:p>1267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68" table:style-name="ce6">
            <text:p>126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69" table:style-name="ce6">
            <text:p>1269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70" table:style-name="ce6">
            <text:p>1270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71" table:style-name="ce6">
            <text:p>127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72" table:style-name="ce6">
            <text:p>127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73" table:style-name="ce6">
            <text:p>127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74" table:style-name="ce6">
            <text:p>127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75" table:style-name="ce6">
            <text:p>127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76" table:style-name="ce6">
            <text:p>127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77" table:style-name="ce6">
            <text:p>1277</text:p>
          </table:table-cell>
          <table:table-cell office:value-type="string" table:style-name="ce7">
            <text:p>SEÑALISTA OPERAD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78" table:style-name="ce6">
            <text:p>127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79" table:style-name="ce6">
            <text:p>127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80" table:style-name="ce6">
            <text:p>1280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81" table:style-name="ce6">
            <text:p>128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82" table:style-name="ce6">
            <text:p>128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83" table:style-name="ce6">
            <text:p>128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84" table:style-name="ce6">
            <text:p>128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85" table:style-name="ce6">
            <text:p>1285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86" table:style-name="ce6">
            <text:p>128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87" table:style-name="ce6">
            <text:p>1287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88" table:style-name="ce6">
            <text:p>128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89" table:style-name="ce6">
            <text:p>128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90" table:style-name="ce6">
            <text:p>129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91" table:style-name="ce6">
            <text:p>129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92" table:style-name="ce6">
            <text:p>129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93" table:style-name="ce6">
            <text:p>129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94" table:style-name="ce6">
            <text:p>129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95" table:style-name="ce6">
            <text:p>129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96" table:style-name="ce6">
            <text:p>129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97" table:style-name="ce6">
            <text:p>129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98" table:style-name="ce6">
            <text:p>129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299" table:style-name="ce6">
            <text:p>129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00" table:style-name="ce6">
            <text:p>1300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01" table:style-name="ce6">
            <text:p>130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02" table:style-name="ce6">
            <text:p>130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03" table:style-name="ce6">
            <text:p>130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04" table:style-name="ce6">
            <text:p>130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05" table:style-name="ce6">
            <text:p>130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06" table:style-name="ce6">
            <text:p>130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07" table:style-name="ce6">
            <text:p>1307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08" table:style-name="ce6">
            <text:p>130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09" table:style-name="ce6">
            <text:p>130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10" table:style-name="ce6">
            <text:p>131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11" table:style-name="ce6">
            <text:p>1311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12" table:style-name="ce6">
            <text:p>131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13" table:style-name="ce6">
            <text:p>131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14" table:style-name="ce6">
            <text:p>131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15" table:style-name="ce6">
            <text:p>131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16" table:style-name="ce6">
            <text:p>131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17" table:style-name="ce6">
            <text:p>131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18" table:style-name="ce6">
            <text:p>131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19" table:style-name="ce6">
            <text:p>131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20" table:style-name="ce6">
            <text:p>1320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21" table:style-name="ce6">
            <text:p>1321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22" table:style-name="ce6">
            <text:p>1322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23" table:style-name="ce6">
            <text:p>1323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24" table:style-name="ce6">
            <text:p>132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25" table:style-name="ce6">
            <text:p>132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26" table:style-name="ce6">
            <text:p>132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27" table:style-name="ce6">
            <text:p>132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28" table:style-name="ce6">
            <text:p>132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29" table:style-name="ce6">
            <text:p>132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30" table:style-name="ce6">
            <text:p>133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31" table:style-name="ce6">
            <text:p>133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32" table:style-name="ce6">
            <text:p>133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33" table:style-name="ce6">
            <text:p>133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34" table:style-name="ce6">
            <text:p>133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35" table:style-name="ce6">
            <text:p>1335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36" table:style-name="ce6">
            <text:p>133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37" table:style-name="ce6">
            <text:p>133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38" table:style-name="ce6">
            <text:p>133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39" table:style-name="ce6">
            <text:p>133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40" table:style-name="ce6">
            <text:p>134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41" table:style-name="ce6">
            <text:p>134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42" table:style-name="ce6">
            <text:p>134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43" table:style-name="ce6">
            <text:p>134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44" table:style-name="ce6">
            <text:p>134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45" table:style-name="ce6">
            <text:p>134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46" table:style-name="ce6">
            <text:p>134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47" table:style-name="ce6">
            <text:p>134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48" table:style-name="ce6">
            <text:p>134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49" table:style-name="ce6">
            <text:p>134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50" table:style-name="ce6">
            <text:p>1350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51" table:style-name="ce6">
            <text:p>1351</text:p>
          </table:table-cell>
          <table:table-cell office:value-type="string" table:style-name="ce7">
            <text:p>SEÑALISTA OPERAD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52" table:style-name="ce6">
            <text:p>135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53" table:style-name="ce6">
            <text:p>135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54" table:style-name="ce6">
            <text:p>135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55" table:style-name="ce6">
            <text:p>1355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56" table:style-name="ce6">
            <text:p>135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57" table:style-name="ce6">
            <text:p>135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58" table:style-name="ce6">
            <text:p>135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59" table:style-name="ce6">
            <text:p>135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60" table:style-name="ce6">
            <text:p>136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61" table:style-name="ce6">
            <text:p>136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62" table:style-name="ce6">
            <text:p>136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63" table:style-name="ce6">
            <text:p>136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64" table:style-name="ce6">
            <text:p>136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65" table:style-name="ce6">
            <text:p>1365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66" table:style-name="ce6">
            <text:p>136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67" table:style-name="ce6">
            <text:p>136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68" table:style-name="ce6">
            <text:p>136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69" table:style-name="ce6">
            <text:p>136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70" table:style-name="ce6">
            <text:p>137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71" table:style-name="ce6">
            <text:p>137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72" table:style-name="ce6">
            <text:p>137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73" table:style-name="ce6">
            <text:p>137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74" table:style-name="ce6">
            <text:p>137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75" table:style-name="ce6">
            <text:p>137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76" table:style-name="ce6">
            <text:p>137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77" table:style-name="ce6">
            <text:p>137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78" table:style-name="ce6">
            <text:p>137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79" table:style-name="ce6">
            <text:p>137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80" table:style-name="ce6">
            <text:p>1380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81" table:style-name="ce6">
            <text:p>138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82" table:style-name="ce6">
            <text:p>138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83" table:style-name="ce6">
            <text:p>138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84" table:style-name="ce6">
            <text:p>138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85" table:style-name="ce6">
            <text:p>1385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86" table:style-name="ce6">
            <text:p>138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87" table:style-name="ce6">
            <text:p>138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88" table:style-name="ce6">
            <text:p>138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89" table:style-name="ce6">
            <text:p>138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90" table:style-name="ce6">
            <text:p>1390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91" table:style-name="ce6">
            <text:p>139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92" table:style-name="ce6">
            <text:p>139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93" table:style-name="ce6">
            <text:p>139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94" table:style-name="ce6">
            <text:p>139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95" table:style-name="ce6">
            <text:p>139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96" table:style-name="ce6">
            <text:p>1396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97" table:style-name="ce6">
            <text:p>139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98" table:style-name="ce6">
            <text:p>139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399" table:style-name="ce6">
            <text:p>139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00" table:style-name="ce6">
            <text:p>140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01" table:style-name="ce6">
            <text:p>140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02" table:style-name="ce6">
            <text:p>140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03" table:style-name="ce6">
            <text:p>140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04" table:style-name="ce6">
            <text:p>1404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05" table:style-name="ce6">
            <text:p>140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06" table:style-name="ce6">
            <text:p>140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07" table:style-name="ce6">
            <text:p>1407</text:p>
          </table:table-cell>
          <table:table-cell office:value-type="string" table:style-name="ce7">
            <text:p>SEÑALISTA OPERAD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08" table:style-name="ce6">
            <text:p>1408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09" table:style-name="ce6">
            <text:p>140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10" table:style-name="ce6">
            <text:p>141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11" table:style-name="ce6">
            <text:p>141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12" table:style-name="ce6">
            <text:p>141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13" table:style-name="ce6">
            <text:p>141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14" table:style-name="ce6">
            <text:p>1414</text:p>
          </table:table-cell>
          <table:table-cell office:value-type="string" table:style-name="ce7">
            <text:p>SEÑALISTA OPERAD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15" table:style-name="ce6">
            <text:p>1415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16" table:style-name="ce6">
            <text:p>141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17" table:style-name="ce6">
            <text:p>141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18" table:style-name="ce6">
            <text:p>141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19" table:style-name="ce6">
            <text:p>141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20" table:style-name="ce6">
            <text:p>142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21" table:style-name="ce6">
            <text:p>142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22" table:style-name="ce6">
            <text:p>142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23" table:style-name="ce6">
            <text:p>142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24" table:style-name="ce6">
            <text:p>142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25" table:style-name="ce6">
            <text:p>142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26" table:style-name="ce6">
            <text:p>142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27" table:style-name="ce6">
            <text:p>142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28" table:style-name="ce6">
            <text:p>142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29" table:style-name="ce6">
            <text:p>142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30" table:style-name="ce6">
            <text:p>143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31" table:style-name="ce6">
            <text:p>143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32" table:style-name="ce6">
            <text:p>143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33" table:style-name="ce6">
            <text:p>1433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34" table:style-name="ce6">
            <text:p>143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35" table:style-name="ce6">
            <text:p>143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36" table:style-name="ce6">
            <text:p>143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37" table:style-name="ce6">
            <text:p>143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38" table:style-name="ce6">
            <text:p>1438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39" table:style-name="ce6">
            <text:p>143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40" table:style-name="ce6">
            <text:p>1440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41" table:style-name="ce6">
            <text:p>1441</text:p>
          </table:table-cell>
          <table:table-cell office:value-type="string" table:style-name="ce7">
            <text:p>SEÑALISTA OPERAD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42" table:style-name="ce6">
            <text:p>1442</text:p>
          </table:table-cell>
          <table:table-cell office:value-type="string" table:style-name="ce7">
            <text:p>SEÑALISTA OPERAD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43" table:style-name="ce6">
            <text:p>144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44" table:style-name="ce6">
            <text:p>144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45" table:style-name="ce6">
            <text:p>144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46" table:style-name="ce6">
            <text:p>144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47" table:style-name="ce6">
            <text:p>144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48" table:style-name="ce6">
            <text:p>144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49" table:style-name="ce6">
            <text:p>144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50" table:style-name="ce6">
            <text:p>1450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51" table:style-name="ce6">
            <text:p>1451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52" table:style-name="ce6">
            <text:p>1452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53" table:style-name="ce6">
            <text:p>145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54" table:style-name="ce6">
            <text:p>145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55" table:style-name="ce6">
            <text:p>145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56" table:style-name="ce6">
            <text:p>145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57" table:style-name="ce6">
            <text:p>145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58" table:style-name="ce6">
            <text:p>145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59" table:style-name="ce6">
            <text:p>145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60" table:style-name="ce6">
            <text:p>146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61" table:style-name="ce6">
            <text:p>146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62" table:style-name="ce6">
            <text:p>146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63" table:style-name="ce6">
            <text:p>146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64" table:style-name="ce6">
            <text:p>146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65" table:style-name="ce6">
            <text:p>1465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66" table:style-name="ce6">
            <text:p>146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67" table:style-name="ce6">
            <text:p>146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68" table:style-name="ce6">
            <text:p>146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69" table:style-name="ce6">
            <text:p>146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70" table:style-name="ce6">
            <text:p>1470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71" table:style-name="ce6">
            <text:p>1471</text:p>
          </table:table-cell>
          <table:table-cell office:value-type="string" table:style-name="ce7">
            <text:p>SEÑALISTA OPERAD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72" table:style-name="ce6">
            <text:p>147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73" table:style-name="ce6">
            <text:p>147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74" table:style-name="ce6">
            <text:p>147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75" table:style-name="ce6">
            <text:p>1475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76" table:style-name="ce6">
            <text:p>1476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77" table:style-name="ce6">
            <text:p>147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78" table:style-name="ce6">
            <text:p>147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79" table:style-name="ce6">
            <text:p>147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80" table:style-name="ce6">
            <text:p>1480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81" table:style-name="ce6">
            <text:p>148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82" table:style-name="ce6">
            <text:p>148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83" table:style-name="ce6">
            <text:p>148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84" table:style-name="ce6">
            <text:p>1484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85" table:style-name="ce6">
            <text:p>148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86" table:style-name="ce6">
            <text:p>148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87" table:style-name="ce6">
            <text:p>148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88" table:style-name="ce6">
            <text:p>148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89" table:style-name="ce6">
            <text:p>148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90" table:style-name="ce6">
            <text:p>1490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91" table:style-name="ce6">
            <text:p>1491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92" table:style-name="ce6">
            <text:p>1492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93" table:style-name="ce6">
            <text:p>149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94" table:style-name="ce6">
            <text:p>149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95" table:style-name="ce6">
            <text:p>1495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96" table:style-name="ce6">
            <text:p>149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<text:s/><text:span text:style-name="T7">Trafico</text:span>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97" table:style-name="ce6">
            <text:p>149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98" table:style-name="ce6">
            <text:p>149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499" table:style-name="ce6">
            <text:p>149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00" table:style-name="ce6">
            <text:p>1500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01" table:style-name="ce6">
            <text:p>150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02" table:style-name="ce6">
            <text:p>150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03" table:style-name="ce6">
            <text:p>150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04" table:style-name="ce6">
            <text:p>150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05" table:style-name="ce6">
            <text:p>1505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06" table:style-name="ce6">
            <text:p>150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07" table:style-name="ce6">
            <text:p>150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08" table:style-name="ce6">
            <text:p>1508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09" table:style-name="ce6">
            <text:p>150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10" table:style-name="ce6">
            <text:p>1510</text:p>
          </table:table-cell>
          <table:table-cell office:value-type="string" table:style-name="ce7">
            <text:p>OF.GRALMANT.MAT.ROD.CAL(UT 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11" table:style-name="ce6">
            <text:p>151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12" table:style-name="ce6">
            <text:p>151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13" table:style-name="ce6">
            <text:p>1513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14" table:style-name="ce6">
            <text:p>151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15" table:style-name="ce6">
            <text:p>151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16" table:style-name="ce6">
            <text:p>1516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17" table:style-name="ce6">
            <text:p>1517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18" table:style-name="ce6">
            <text:p>151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19" table:style-name="ce6">
            <text:p>1519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20" table:style-name="ce6">
            <text:p>1520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21" table:style-name="ce6">
            <text:p>152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22" table:style-name="ce6">
            <text:p>152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23" table:style-name="ce6">
            <text:p>152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24" table:style-name="ce6">
            <text:p>1524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25" table:style-name="ce6">
            <text:p>1525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26" table:style-name="ce6">
            <text:p>152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27" table:style-name="ce6">
            <text:p>152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28" table:style-name="ce6">
            <text:p>1528</text:p>
          </table:table-cell>
          <table:table-cell office:value-type="string" table:style-name="ce7">
            <text:p>SEÑALISTA OPERAD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29" table:style-name="ce6">
            <text:p>152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30" table:style-name="ce6">
            <text:p>1530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31" table:style-name="ce6">
            <text:p>153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32" table:style-name="ce6">
            <text:p>1532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33" table:style-name="ce6">
            <text:p>153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34" table:style-name="ce6">
            <text:p>153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35" table:style-name="ce6">
            <text:p>153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36" table:style-name="ce6">
            <text:p>153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37" table:style-name="ce6">
            <text:p>153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38" table:style-name="ce6">
            <text:p>1538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39" table:style-name="ce6">
            <text:p>1539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40" table:style-name="ce6">
            <text:p>1540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41" table:style-name="ce6">
            <text:p>1541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42" table:style-name="ce6">
            <text:p>154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43" table:style-name="ce6">
            <text:p>154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44" table:style-name="ce6">
            <text:p>154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45" table:style-name="ce6">
            <text:p>1545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46" table:style-name="ce6">
            <text:p>154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47" table:style-name="ce6">
            <text:p>154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48" table:style-name="ce6">
            <text:p>154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49" table:style-name="ce6">
            <text:p>154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50" table:style-name="ce6">
            <text:p>155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51" table:style-name="ce6">
            <text:p>155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52" table:style-name="ce6">
            <text:p>155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53" table:style-name="ce6">
            <text:p>155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54" table:style-name="ce6">
            <text:p>155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55" table:style-name="ce6">
            <text:p>155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56" table:style-name="ce6">
            <text:p>155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57" table:style-name="ce6">
            <text:p>155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58" table:style-name="ce6">
            <text:p>155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59" table:style-name="ce6">
            <text:p>155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60" table:style-name="ce6">
            <text:p>156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61" table:style-name="ce6">
            <text:p>156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62" table:style-name="ce6">
            <text:p>156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63" table:style-name="ce6">
            <text:p>1563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64" table:style-name="ce6">
            <text:p>156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65" table:style-name="ce6">
            <text:p>156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66" table:style-name="ce6">
            <text:p>156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67" table:style-name="ce6">
            <text:p>156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68" table:style-name="ce6">
            <text:p>156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69" table:style-name="ce6">
            <text:p>1569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70" table:style-name="ce6">
            <text:p>1570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71" table:style-name="ce6">
            <text:p>157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72" table:style-name="ce6">
            <text:p>157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73" table:style-name="ce6">
            <text:p>157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74" table:style-name="ce6">
            <text:p>157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75" table:style-name="ce6">
            <text:p>1575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76" table:style-name="ce6">
            <text:p>157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77" table:style-name="ce6">
            <text:p>157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78" table:style-name="ce6">
            <text:p>157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79" table:style-name="ce6">
            <text:p>157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80" table:style-name="ce6">
            <text:p>158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81" table:style-name="ce6">
            <text:p>1581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82" table:style-name="ce6">
            <text:p>158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83" table:style-name="ce6">
            <text:p>158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84" table:style-name="ce6">
            <text:p>1584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85" table:style-name="ce6">
            <text:p>158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86" table:style-name="ce6">
            <text:p>158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87" table:style-name="ce6">
            <text:p>158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88" table:style-name="ce6">
            <text:p>158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89" table:style-name="ce6">
            <text:p>158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90" table:style-name="ce6">
            <text:p>159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91" table:style-name="ce6">
            <text:p>159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92" table:style-name="ce6">
            <text:p>159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93" table:style-name="ce6">
            <text:p>159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94" table:style-name="ce6">
            <text:p>159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95" table:style-name="ce6">
            <text:p>159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96" table:style-name="ce6">
            <text:p>159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97" table:style-name="ce6">
            <text:p>159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98" table:style-name="ce6">
            <text:p>159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599" table:style-name="ce6">
            <text:p>159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00" table:style-name="ce6">
            <text:p>160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01" table:style-name="ce6">
            <text:p>160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02" table:style-name="ce6">
            <text:p>160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03" table:style-name="ce6">
            <text:p>160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04" table:style-name="ce6">
            <text:p>160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05" table:style-name="ce6">
            <text:p>160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06" table:style-name="ce6">
            <text:p>160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07" table:style-name="ce6">
            <text:p>160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08" table:style-name="ce6">
            <text:p>1608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09" table:style-name="ce6">
            <text:p>160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10" table:style-name="ce6">
            <text:p>161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11" table:style-name="ce6">
            <text:p>161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12" table:style-name="ce6">
            <text:p>161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13" table:style-name="ce6">
            <text:p>161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14" table:style-name="ce6">
            <text:p>161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15" table:style-name="ce6">
            <text:p>161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16" table:style-name="ce6">
            <text:p>161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17" table:style-name="ce6">
            <text:p>161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18" table:style-name="ce6">
            <text:p>1618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19" table:style-name="ce6">
            <text:p>1619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20" table:style-name="ce6">
            <text:p>1620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21" table:style-name="ce6">
            <text:p>162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22" table:style-name="ce6">
            <text:p>162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23" table:style-name="ce6">
            <text:p>162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24" table:style-name="ce6">
            <text:p>1624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25" table:style-name="ce6">
            <text:p>162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26" table:style-name="ce6">
            <text:p>1626</text:p>
          </table:table-cell>
          <table:table-cell office:value-type="string" table:style-name="ce7">
            <text:p>SEÑALISTA OPERAD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27" table:style-name="ce6">
            <text:p>162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28" table:style-name="ce6">
            <text:p>162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29" table:style-name="ce6">
            <text:p>1629</text:p>
          </table:table-cell>
          <table:table-cell office:value-type="string" table:style-name="ce7">
            <text:p>AUXILIAR DE ESTACIONES DE SUBTE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30" table:style-name="ce6">
            <text:p>163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31" table:style-name="ce6">
            <text:p>163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32" table:style-name="ce6">
            <text:p>163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33" table:style-name="ce6">
            <text:p>163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34" table:style-name="ce6">
            <text:p>163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35" table:style-name="ce6">
            <text:p>1635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36" table:style-name="ce6">
            <text:p>163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37" table:style-name="ce6">
            <text:p>163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38" table:style-name="ce6">
            <text:p>163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39" table:style-name="ce6">
            <text:p>163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40" table:style-name="ce6">
            <text:p>1640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41" table:style-name="ce6">
            <text:p>164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42" table:style-name="ce6">
            <text:p>164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43" table:style-name="ce6">
            <text:p>164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44" table:style-name="ce6">
            <text:p>164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45" table:style-name="ce6">
            <text:p>1645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46" table:style-name="ce6">
            <text:p>164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47" table:style-name="ce6">
            <text:p>164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48" table:style-name="ce6">
            <text:p>164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49" table:style-name="ce6">
            <text:p>164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50" table:style-name="ce6">
            <text:p>1650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51" table:style-name="ce6">
            <text:p>165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52" table:style-name="ce6">
            <text:p>165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53" table:style-name="ce6">
            <text:p>165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54" table:style-name="ce6">
            <text:p>165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55" table:style-name="ce6">
            <text:p>165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56" table:style-name="ce6">
            <text:p>165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57" table:style-name="ce6">
            <text:p>1657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58" table:style-name="ce6">
            <text:p>165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59" table:style-name="ce6">
            <text:p>165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60" table:style-name="ce6">
            <text:p>166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61" table:style-name="ce6">
            <text:p>166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62" table:style-name="ce6">
            <text:p>166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63" table:style-name="ce6">
            <text:p>166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64" table:style-name="ce6">
            <text:p>166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65" table:style-name="ce6">
            <text:p>1665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66" table:style-name="ce6">
            <text:p>166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67" table:style-name="ce6">
            <text:p>166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68" table:style-name="ce6">
            <text:p>166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69" table:style-name="ce6">
            <text:p>166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70" table:style-name="ce6">
            <text:p>1670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71" table:style-name="ce6">
            <text:p>167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72" table:style-name="ce6">
            <text:p>167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73" table:style-name="ce6">
            <text:p>167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74" table:style-name="ce6">
            <text:p>167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75" table:style-name="ce6">
            <text:p>1675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76" table:style-name="ce6">
            <text:p>1676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77" table:style-name="ce6">
            <text:p>1677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78" table:style-name="ce6">
            <text:p>167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79" table:style-name="ce6">
            <text:p>167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80" table:style-name="ce6">
            <text:p>1680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81" table:style-name="ce6">
            <text:p>168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82" table:style-name="ce6">
            <text:p>168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83" table:style-name="ce6">
            <text:p>1683</text:p>
          </table:table-cell>
          <table:table-cell office:value-type="string" table:style-name="ce7">
            <text:p>SEÑALISTA OPERAD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84" table:style-name="ce6">
            <text:p>1684</text:p>
          </table:table-cell>
          <table:table-cell office:value-type="string" table:style-name="ce7">
            <text:p>SEÑALISTA OPERAD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85" table:style-name="ce6">
            <text:p>168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86" table:style-name="ce6">
            <text:p>168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87" table:style-name="ce6">
            <text:p>168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88" table:style-name="ce6">
            <text:p>168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89" table:style-name="ce6">
            <text:p>168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90" table:style-name="ce6">
            <text:p>169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91" table:style-name="ce6">
            <text:p>169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92" table:style-name="ce6">
            <text:p>169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93" table:style-name="ce6">
            <text:p>169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94" table:style-name="ce6">
            <text:p>169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95" table:style-name="ce6">
            <text:p>1695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96" table:style-name="ce6">
            <text:p>169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97" table:style-name="ce6">
            <text:p>169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98" table:style-name="ce6">
            <text:p>169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699" table:style-name="ce6">
            <text:p>169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00" table:style-name="ce6">
            <text:p>1700</text:p>
          </table:table-cell>
          <table:table-cell office:value-type="string" table:style-name="ce7">
            <text:p>ACOPLAD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01" table:style-name="ce6">
            <text:p>170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02" table:style-name="ce6">
            <text:p>170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03" table:style-name="ce6">
            <text:p>170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04" table:style-name="ce6">
            <text:p>170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05" table:style-name="ce6">
            <text:p>170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06" table:style-name="ce6">
            <text:p>1706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07" table:style-name="ce6">
            <text:p>170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08" table:style-name="ce6">
            <text:p>170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09" table:style-name="ce6">
            <text:p>170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10" table:style-name="ce6">
            <text:p>1710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11" table:style-name="ce6">
            <text:p>171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12" table:style-name="ce6">
            <text:p>1712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13" table:style-name="ce6">
            <text:p>171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14" table:style-name="ce6">
            <text:p>171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15" table:style-name="ce6">
            <text:p>171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16" table:style-name="ce6">
            <text:p>171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17" table:style-name="ce6">
            <text:p>171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18" table:style-name="ce6">
            <text:p>171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19" table:style-name="ce6">
            <text:p>171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20" table:style-name="ce6">
            <text:p>1720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21" table:style-name="ce6">
            <text:p>172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22" table:style-name="ce6">
            <text:p>172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23" table:style-name="ce6">
            <text:p>172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24" table:style-name="ce6">
            <text:p>172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25" table:style-name="ce6">
            <text:p>172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26" table:style-name="ce6">
            <text:p>172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27" table:style-name="ce6">
            <text:p>172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28" table:style-name="ce6">
            <text:p>172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29" table:style-name="ce6">
            <text:p>172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30" table:style-name="ce6">
            <text:p>1730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31" table:style-name="ce6">
            <text:p>173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32" table:style-name="ce6">
            <text:p>173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33" table:style-name="ce6">
            <text:p>173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34" table:style-name="ce6">
            <text:p>173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35" table:style-name="ce6">
            <text:p>173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36" table:style-name="ce6">
            <text:p>173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37" table:style-name="ce6">
            <text:p>173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38" table:style-name="ce6">
            <text:p>173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39" table:style-name="ce6">
            <text:p>173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40" table:style-name="ce6">
            <text:p>1740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41" table:style-name="ce6">
            <text:p>174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42" table:style-name="ce6">
            <text:p>174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43" table:style-name="ce6">
            <text:p>1743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44" table:style-name="ce6">
            <text:p>174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45" table:style-name="ce6">
            <text:p>174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46" table:style-name="ce6">
            <text:p>174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47" table:style-name="ce6">
            <text:p>174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48" table:style-name="ce6">
            <text:p>174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49" table:style-name="ce6">
            <text:p>174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50" table:style-name="ce6">
            <text:p>1750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51" table:style-name="ce6">
            <text:p>175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52" table:style-name="ce6">
            <text:p>1752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53" table:style-name="ce6">
            <text:p>1753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54" table:style-name="ce6">
            <text:p>175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55" table:style-name="ce6">
            <text:p>175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56" table:style-name="ce6">
            <text:p>1756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57" table:style-name="ce6">
            <text:p>1757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58" table:style-name="ce6">
            <text:p>1758</text:p>
          </table:table-cell>
          <table:table-cell office:value-type="string" table:style-name="ce7">
            <text:p>CONDUCTOR {UTA}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59" table:style-name="ce6">
            <text:p>1759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60" table:style-name="ce6">
            <text:p>1760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61" table:style-name="ce6">
            <text:p>176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62" table:style-name="ce6">
            <text:p>176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63" table:style-name="ce6">
            <text:p>176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64" table:style-name="ce6">
            <text:p>176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65" table:style-name="ce6">
            <text:p>1765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66" table:style-name="ce6">
            <text:p>176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67" table:style-name="ce6">
            <text:p>176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68" table:style-name="ce6">
            <text:p>1768</text:p>
          </table:table-cell>
          <table:table-cell office:value-type="string" table:style-name="ce7">
            <text:p>SEÑALISTA OPERAD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69" table:style-name="ce6">
            <text:p>176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70" table:style-name="ce6">
            <text:p>177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71" table:style-name="ce6">
            <text:p>177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72" table:style-name="ce6">
            <text:p>177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73" table:style-name="ce6">
            <text:p>177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74" table:style-name="ce6">
            <text:p>1774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75" table:style-name="ce6">
            <text:p>177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76" table:style-name="ce6">
            <text:p>177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77" table:style-name="ce6">
            <text:p>177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78" table:style-name="ce6">
            <text:p>177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79" table:style-name="ce6">
            <text:p>177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80" table:style-name="ce6">
            <text:p>178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81" table:style-name="ce6">
            <text:p>178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82" table:style-name="ce6">
            <text:p>178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83" table:style-name="ce6">
            <text:p>178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84" table:style-name="ce6">
            <text:p>1784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85" table:style-name="ce6">
            <text:p>1785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86" table:style-name="ce6">
            <text:p>178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87" table:style-name="ce6">
            <text:p>178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88" table:style-name="ce6">
            <text:p>178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89" table:style-name="ce6">
            <text:p>178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90" table:style-name="ce6">
            <text:p>1790</text:p>
          </table:table-cell>
          <table:table-cell office:value-type="string" table:style-name="ce7">
            <text:p>ACOPLAD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91" table:style-name="ce6">
            <text:p>179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92" table:style-name="ce6">
            <text:p>179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93" table:style-name="ce6">
            <text:p>179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94" table:style-name="ce6">
            <text:p>179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95" table:style-name="ce6">
            <text:p>1795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96" table:style-name="ce6">
            <text:p>179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97" table:style-name="ce6">
            <text:p>1797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98" table:style-name="ce6">
            <text:p>179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799" table:style-name="ce6">
            <text:p>179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00" table:style-name="ce6">
            <text:p>1800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01" table:style-name="ce6">
            <text:p>180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02" table:style-name="ce6">
            <text:p>1802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03" table:style-name="ce6">
            <text:p>1803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04" table:style-name="ce6">
            <text:p>1804</text:p>
          </table:table-cell>
          <table:table-cell office:value-type="string" table:style-name="ce7">
            <text:p>SEÑALISTA OPERAD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05" table:style-name="ce6">
            <text:p>180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06" table:style-name="ce6">
            <text:p>1806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07" table:style-name="ce6">
            <text:p>180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08" table:style-name="ce6">
            <text:p>180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09" table:style-name="ce6">
            <text:p>180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10" table:style-name="ce6">
            <text:p>181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11" table:style-name="ce6">
            <text:p>181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12" table:style-name="ce6">
            <text:p>181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13" table:style-name="ce6">
            <text:p>181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14" table:style-name="ce6">
            <text:p>181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15" table:style-name="ce6">
            <text:p>181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16" table:style-name="ce6">
            <text:p>181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17" table:style-name="ce6">
            <text:p>181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18" table:style-name="ce6">
            <text:p>181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19" table:style-name="ce6">
            <text:p>181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20" table:style-name="ce6">
            <text:p>1820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21" table:style-name="ce6">
            <text:p>182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22" table:style-name="ce6">
            <text:p>182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23" table:style-name="ce6">
            <text:p>182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24" table:style-name="ce6">
            <text:p>182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25" table:style-name="ce6">
            <text:p>182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26" table:style-name="ce6">
            <text:p>182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27" table:style-name="ce6">
            <text:p>182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28" table:style-name="ce6">
            <text:p>182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29" table:style-name="ce6">
            <text:p>182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30" table:style-name="ce6">
            <text:p>183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31" table:style-name="ce6">
            <text:p>183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32" table:style-name="ce6">
            <text:p>183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33" table:style-name="ce6">
            <text:p>183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34" table:style-name="ce6">
            <text:p>1834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35" table:style-name="ce6">
            <text:p>183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36" table:style-name="ce6">
            <text:p>183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37" table:style-name="ce6">
            <text:p>183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38" table:style-name="ce6">
            <text:p>183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39" table:style-name="ce6">
            <text:p>183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40" table:style-name="ce6">
            <text:p>1840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41" table:style-name="ce6">
            <text:p>184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42" table:style-name="ce6">
            <text:p>184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43" table:style-name="ce6">
            <text:p>184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44" table:style-name="ce6">
            <text:p>184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45" table:style-name="ce6">
            <text:p>184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46" table:style-name="ce6">
            <text:p>184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47" table:style-name="ce6">
            <text:p>184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48" table:style-name="ce6">
            <text:p>184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49" table:style-name="ce6">
            <text:p>184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50" table:style-name="ce6">
            <text:p>185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51" table:style-name="ce6">
            <text:p>185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52" table:style-name="ce6">
            <text:p>1852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53" table:style-name="ce6">
            <text:p>185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54" table:style-name="ce6">
            <text:p>185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55" table:style-name="ce6">
            <text:p>185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56" table:style-name="ce6">
            <text:p>1856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57" table:style-name="ce6">
            <text:p>185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58" table:style-name="ce6">
            <text:p>1858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59" table:style-name="ce6">
            <text:p>1859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60" table:style-name="ce6">
            <text:p>1860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61" table:style-name="ce6">
            <text:p>1861</text:p>
          </table:table-cell>
          <table:table-cell office:value-type="string" table:style-name="ce7">
            <text:p>ACOPLAD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62" table:style-name="ce6">
            <text:p>1862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63" table:style-name="ce6">
            <text:p>186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64" table:style-name="ce6">
            <text:p>1864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65" table:style-name="ce6">
            <text:p>1865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66" table:style-name="ce6">
            <text:p>186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67" table:style-name="ce6">
            <text:p>186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68" table:style-name="ce6">
            <text:p>1868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69" table:style-name="ce6">
            <text:p>1869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70" table:style-name="ce6">
            <text:p>1870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71" table:style-name="ce6">
            <text:p>187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72" table:style-name="ce6">
            <text:p>187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73" table:style-name="ce6">
            <text:p>187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74" table:style-name="ce6">
            <text:p>187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75" table:style-name="ce6">
            <text:p>1875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76" table:style-name="ce6">
            <text:p>187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77" table:style-name="ce6">
            <text:p>1877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78" table:style-name="ce6">
            <text:p>187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79" table:style-name="ce6">
            <text:p>187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80" table:style-name="ce6">
            <text:p>188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81" table:style-name="ce6">
            <text:p>1881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82" table:style-name="ce6">
            <text:p>188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83" table:style-name="ce6">
            <text:p>1883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84" table:style-name="ce6">
            <text:p>1884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85" table:style-name="ce6">
            <text:p>1885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86" table:style-name="ce6">
            <text:p>1886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87" table:style-name="ce6">
            <text:p>1887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88" table:style-name="ce6">
            <text:p>188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89" table:style-name="ce6">
            <text:p>188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90" table:style-name="ce6">
            <text:p>1890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91" table:style-name="ce6">
            <text:p>1891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92" table:style-name="ce6">
            <text:p>1892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93" table:style-name="ce6">
            <text:p>1893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94" table:style-name="ce6">
            <text:p>1894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95" table:style-name="ce6">
            <text:p>1895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96" table:style-name="ce6">
            <text:p>1896</text:p>
          </table:table-cell>
          <table:table-cell office:value-type="string" table:style-name="ce7">
            <text:p>SEÑALISTA OPERAD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97" table:style-name="ce6">
            <text:p>1897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98" table:style-name="ce6">
            <text:p>1898</text:p>
          </table:table-cell>
          <table:table-cell office:value-type="string" table:style-name="ce7">
            <text:p>CONDUCTOR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899" table:style-name="ce6">
            <text:p>1899</text:p>
          </table:table-cell>
          <table:table-cell office:value-type="string" table:style-name="ce7">
            <text:p>GUARDA SUBTERRANE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00" table:style-name="ce6">
            <text:p>1900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01" table:style-name="ce6">
            <text:p>190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02" table:style-name="ce6">
            <text:p>190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03" table:style-name="ce6">
            <text:p>190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04" table:style-name="ce6">
            <text:p>1904</text:p>
          </table:table-cell>
          <table:table-cell office:value-type="string" table:style-name="ce7">
            <text:p>REVISOR VIAS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05" table:style-name="ce6">
            <text:p>1905</text:p>
          </table:table-cell>
          <table:table-cell office:value-type="string" table:style-name="ce7">
            <text:p>OFICIAL REDES TALLER PP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06" table:style-name="ce6">
            <text:p>1906</text:p>
          </table:table-cell>
          <table:table-cell office:value-type="string" table:style-name="ce7">
            <text:p>OF.OFICIOS VARIOS ESPECI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07" table:style-name="ce6">
            <text:p>190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08" table:style-name="ce6">
            <text:p>1908</text:p>
          </table:table-cell>
          <table:table-cell office:value-type="string" table:style-name="ce7">
            <text:p>OF. VIAS AUXILIA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09" table:style-name="ce6">
            <text:p>190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10" table:style-name="ce6">
            <text:p>191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11" table:style-name="ce6">
            <text:p>1911</text:p>
          </table:table-cell>
          <table:table-cell office:value-type="string" table:style-name="ce7">
            <text:p>TECNICO VENTIL Y HERR.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12" table:style-name="ce6">
            <text:p>1912</text:p>
          </table:table-cell>
          <table:table-cell office:value-type="string" table:style-name="ce7">
            <text:p>OF.MECANICO CALIFICADO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13" table:style-name="ce6">
            <text:p>191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14" table:style-name="ce6">
            <text:p>1914</text:p>
          </table:table-cell>
          <table:table-cell office:value-type="string" table:style-name="ce7">
            <text:p>OFICIAL ELECTRICISTA ESP.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15" table:style-name="ce6">
            <text:p>191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16" table:style-name="ce6">
            <text:p>191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17" table:style-name="ce6">
            <text:p>1917</text:p>
          </table:table-cell>
          <table:table-cell office:value-type="string" table:style-name="ce7">
            <text:p>OF.ESPEC.OPER.MULT.TALLER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18" table:style-name="ce6">
            <text:p>191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19" table:style-name="ce6">
            <text:p>191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20" table:style-name="ce6">
            <text:p>1920</text:p>
          </table:table-cell>
          <table:table-cell office:value-type="string" table:style-name="ce7">
            <text:p>REVISOR VIAS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21" table:style-name="ce6">
            <text:p>1921</text:p>
          </table:table-cell>
          <table:table-cell office:value-type="string" table:style-name="ce7">
            <text:p>OFICIAL DE VIAS PRINCIPAL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22" table:style-name="ce6">
            <text:p>1922</text:p>
          </table:table-cell>
          <table:table-cell office:value-type="string" table:style-name="ce7">
            <text:p>OFICIAL DE VIAS PRINCIPAL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23" table:style-name="ce6">
            <text:p>192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24" table:style-name="ce6">
            <text:p>1924</text:p>
          </table:table-cell>
          <table:table-cell office:value-type="string" table:style-name="ce7">
            <text:p>OF.ELECT.EQUIP.A.T.P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25" table:style-name="ce6">
            <text:p>1925</text:p>
          </table:table-cell>
          <table:table-cell office:value-type="string" table:style-name="ce7">
            <text:p>OF.ELEC.L.CONT.Y CAB.PPAL.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26" table:style-name="ce6">
            <text:p>1926</text:p>
          </table:table-cell>
          <table:table-cell office:value-type="string" table:style-name="ce7">
            <text:p>OF.OFICIOS VARIOS ESPECI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27" table:style-name="ce6">
            <text:p>1927</text:p>
          </table:table-cell>
          <table:table-cell office:value-type="string" table:style-name="ce7">
            <text:p>PEON GENERAL! 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28" table:style-name="ce6">
            <text:p>1928</text:p>
          </table:table-cell>
          <table:table-cell office:value-type="string" table:style-name="ce7">
            <text:p>OF.ELECT.EQUIP.A.T.P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29" table:style-name="ce6">
            <text:p>1929</text:p>
          </table:table-cell>
          <table:table-cell office:value-type="string" table:style-name="ce7">
            <text:p>PEON GENERAL!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30" table:style-name="ce6">
            <text:p>1930</text:p>
          </table:table-cell>
          <table:table-cell office:value-type="string" table:style-name="ce7">
            <text:p>PEON GENERAL!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31" table:style-name="ce6">
            <text:p>1931</text:p>
          </table:table-cell>
          <table:table-cell office:value-type="string" table:style-name="ce7">
            <text:p>OFICGRAL.DE MANT.CALIF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32" table:style-name="ce6">
            <text:p>1932</text:p>
          </table:table-cell>
          <table:table-cell office:value-type="string" table:style-name="ce7">
            <text:p>OFICIAL ELECTRICISTA ESP.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33" table:style-name="ce6">
            <text:p>193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34" table:style-name="ce6">
            <text:p>1934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35" table:style-name="ce6">
            <text:p>1935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36" table:style-name="ce6">
            <text:p>1936</text:p>
          </table:table-cell>
          <table:table-cell office:value-type="string" table:style-name="ce7">
            <text:p>REVISOR VIAS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37" table:style-name="ce6">
            <text:p>193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38" table:style-name="ce6">
            <text:p>193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39" table:style-name="ce6">
            <text:p>1939</text:p>
          </table:table-cell>
          <table:table-cell office:value-type="string" table:style-name="ce7">
            <text:p>REVISOR VIAS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40" table:style-name="ce6">
            <text:p>1940</text:p>
          </table:table-cell>
          <table:table-cell office:value-type="string" table:style-name="ce7">
            <text:p>REVISOR VIAS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41" table:style-name="ce6">
            <text:p>1941</text:p>
          </table:table-cell>
          <table:table-cell office:value-type="string" table:style-name="ce7">
            <text:p>OFIC. OFICIOS VARIOS PRINCIP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42" table:style-name="ce6">
            <text:p>1942</text:p>
          </table:table-cell>
          <table:table-cell office:value-type="string" table:style-name="ce7">
            <text:p>SOLDADOR ESPECIALIZADO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43" table:style-name="ce6">
            <text:p>194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44" table:style-name="ce6">
            <text:p>1944</text:p>
          </table:table-cell>
          <table:table-cell office:value-type="string" table:style-name="ce7">
            <text:p>OF. MECANICO ESPECIALIZADO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45" table:style-name="ce6">
            <text:p>194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46" table:style-name="ce6">
            <text:p>1946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47" table:style-name="ce6">
            <text:p>1947</text:p>
          </table:table-cell>
          <table:table-cell office:value-type="string" table:style-name="ce7">
            <text:p>OF.ESPEC.OPER.MULT.TALLER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48" table:style-name="ce6">
            <text:p>1948</text:p>
          </table:table-cell>
          <table:table-cell office:value-type="string" table:style-name="ce7">
            <text:p>REVISOR VIAS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49" table:style-name="ce6">
            <text:p>194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50" table:style-name="ce6">
            <text:p>1950</text:p>
          </table:table-cell>
          <table:table-cell office:value-type="string" table:style-name="ce7">
            <text:p>OF.ESPEC.OPER.MULT.TALLER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51" table:style-name="ce6">
            <text:p>1951</text:p>
          </table:table-cell>
          <table:table-cell office:value-type="string" table:style-name="ce7">
            <text:p>SEÑALIS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52" table:style-name="ce6">
            <text:p>1952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53" table:style-name="ce6">
            <text:p>195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54" table:style-name="ce6">
            <text:p>1954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55" table:style-name="ce6">
            <text:p>195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56" table:style-name="ce6">
            <text:p>1956</text:p>
          </table:table-cell>
          <table:table-cell office:value-type="string" table:style-name="ce7">
            <text:p>OF.OFICIOS VARIOS CALIF.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57" table:style-name="ce6">
            <text:p>1957</text:p>
          </table:table-cell>
          <table:table-cell office:value-type="string" table:style-name="ce7">
            <text:p>OF.OFICIOS VARIOS CALIF.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1958" table:style-name="ce6">
            <text:p>1958</text:p>
          </table:table-cell>
          <table:table-cell office:value-type="string" table:style-name="ce7">
            <text:p>OFIC. LINEA CTO. Y REDES ESPECIALIZADO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1959" table:style-name="ce6">
            <text:p>1959</text:p>
          </table:table-cell>
          <table:table-cell office:value-type="string" table:style-name="ce7">
            <text:p>OFIC. MULTI.MANTENIMIENTO IN ST. FIJAS CALIF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60" table:style-name="ce6">
            <text:p>1960</text:p>
          </table:table-cell>
          <table:table-cell office:value-type="string" table:style-name="ce7">
            <text:p>OF.ELEC.L.DE CON.Y CAB.AUX.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61" table:style-name="ce6">
            <text:p>196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62" table:style-name="ce6">
            <text:p>1962</text:p>
          </table:table-cell>
          <table:table-cell office:value-type="string" table:style-name="ce7">
            <text:p>PEON GENERAL{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63" table:style-name="ce6">
            <text:p>1963</text:p>
          </table:table-cell>
          <table:table-cell office:value-type="string" table:style-name="ce7">
            <text:p>OFIC. OFICIOS VARIOS PRINCIP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64" table:style-name="ce6">
            <text:p>1964</text:p>
          </table:table-cell>
          <table:table-cell office:value-type="string" table:style-name="ce7">
            <text:p>REVISOR VIAS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65" table:style-name="ce6">
            <text:p>1965</text:p>
          </table:table-cell>
          <table:table-cell office:value-type="string" table:style-name="ce7">
            <text:p>REVISOR VIAS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66" table:style-name="ce6">
            <text:p>196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67" table:style-name="ce6">
            <text:p>1967</text:p>
          </table:table-cell>
          <table:table-cell office:value-type="string" table:style-name="ce7">
            <text:p>OF.OFICIOS VARIOS ESPECI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68" table:style-name="ce6">
            <text:p>1968</text:p>
          </table:table-cell>
          <table:table-cell office:value-type="string" table:style-name="ce7">
            <text:p>OF.ESPEC.OPER.MULT.TALLER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69" table:style-name="ce6">
            <text:p>1969</text:p>
          </table:table-cell>
          <table:table-cell office:value-type="string" table:style-name="ce7">
            <text:p>TECNICO SANITARISTA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70" table:style-name="ce6">
            <text:p>197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71" table:style-name="ce6">
            <text:p>197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72" table:style-name="ce6">
            <text:p>1972</text:p>
          </table:table-cell>
          <table:table-cell office:value-type="string" table:style-name="ce7">
            <text:p>ESPEC.CENTRALES.COM UNIC.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73" table:style-name="ce6">
            <text:p>197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74" table:style-name="ce6">
            <text:p>1974</text:p>
          </table:table-cell>
          <table:table-cell office:value-type="string" table:style-name="ce7">
            <text:p>OF.OFICIOS VARIOS CALIF.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75" table:style-name="ce6">
            <text:p>1975</text:p>
          </table:table-cell>
          <table:table-cell office:value-type="string" table:style-name="ce7">
            <text:p>OF. VIAS AUXILIA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76" table:style-name="ce6">
            <text:p>197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77" table:style-name="ce6">
            <text:p>1977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78" table:style-name="ce6">
            <text:p>1978</text:p>
          </table:table-cell>
          <table:table-cell office:value-type="string" table:style-name="ce7">
            <text:p>OF. MECANICO ESPECIALIZADO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79" table:style-name="ce6">
            <text:p>1979</text:p>
          </table:table-cell>
          <table:table-cell office:value-type="string" table:style-name="ce7">
            <text:p>OF. MECANICO ESPECIALIZADO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80" table:style-name="ce6">
            <text:p>198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81" table:style-name="ce6">
            <text:p>198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82" table:style-name="ce6">
            <text:p>198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83" table:style-name="ce6">
            <text:p>1983</text:p>
          </table:table-cell>
          <table:table-cell office:value-type="string" table:style-name="ce7">
            <text:p>OF.ELECT.EQUIP.A.T.P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84" table:style-name="ce6">
            <text:p>1984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85" table:style-name="ce6">
            <text:p>1985</text:p>
          </table:table-cell>
          <table:table-cell office:value-type="string" table:style-name="ce7">
            <text:p>OF.ESPEC.OPER.MULT.TALLER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86" table:style-name="ce6">
            <text:p>1986</text:p>
          </table:table-cell>
          <table:table-cell office:value-type="string" table:style-name="ce7">
            <text:p>OF.ELEC.L.DE CON.Y CAB.AUX.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87" table:style-name="ce6">
            <text:p>1987</text:p>
          </table:table-cell>
          <table:table-cell office:value-type="string" table:style-name="ce7">
            <text:p>OFICIAL DE VIAS PRINCIPAL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88" table:style-name="ce6">
            <text:p>1988</text:p>
          </table:table-cell>
          <table:table-cell office:value-type="string" table:style-name="ce7">
            <text:p>MEDIO OFICIAL OFICIOS VS.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89" table:style-name="ce6">
            <text:p>198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90" table:style-name="ce6">
            <text:p>199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91" table:style-name="ce6">
            <text:p>199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92" table:style-name="ce6">
            <text:p>1992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93" table:style-name="ce6">
            <text:p>1993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94" table:style-name="ce6">
            <text:p>1994</text:p>
          </table:table-cell>
          <table:table-cell office:value-type="string" table:style-name="ce7">
            <text:p>REVISOR VIAS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95" table:style-name="ce6">
            <text:p>1995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1998" table:style-name="ce6">
            <text:p>1998</text:p>
          </table:table-cell>
          <table:table-cell office:value-type="string" table:style-name="ce7">
            <text:p>OF.MULT.MANTENIMIENTO INST. FIJAS PPAL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string" table:style-name="ce7">
            <text:p>OF.ESPEC.OPER.MULT.TALLER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string" table:style-name="ce7">
            <text:p>OF.ELECT.EQUIP.A.T.P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01" table:style-name="ce6">
            <text:p>2001</text:p>
          </table:table-cell>
          <table:table-cell office:value-type="string" table:style-name="ce7">
            <text:p>OFIC.GRAL.DE mant.calif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02" table:style-name="ce6">
            <text:p>200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03" table:style-name="ce6">
            <text:p>200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string" table:style-name="ce7">
            <text:p>OF.ESPEC.OPER.MULT.TALLER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07" table:style-name="ce6">
            <text:p>2007</text:p>
          </table:table-cell>
          <table:table-cell office:value-type="string" table:style-name="ce7">
            <text:p>OF.ESPEC.OPER.MULT.TALLER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08" table:style-name="ce6">
            <text:p>200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09" table:style-name="ce6">
            <text:p>200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10" table:style-name="ce6">
            <text:p>201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11" table:style-name="ce6">
            <text:p>2011</text:p>
          </table:table-cell>
          <table:table-cell office:value-type="string" table:style-name="ce7">
            <text:p>OF. VIAS AUXILIA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12" table:style-name="ce6">
            <text:p>2012</text:p>
          </table:table-cell>
          <table:table-cell office:value-type="string" table:style-name="ce7">
            <text:p>SEÑALISTA AUXILIA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13" table:style-name="ce6">
            <text:p>2013</text:p>
          </table:table-cell>
          <table:table-cell office:value-type="string" table:style-name="ce7">
            <text:p>OF. VIAS AUXILIA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14" table:style-name="ce6">
            <text:p>2014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015" table:style-name="ce6">
            <text:p>2015</text:p>
          </table:table-cell>
          <table:table-cell office:value-type="string" table:style-name="ce7">
            <text:p>OFIC. LINEA CTO. Y REDES ESPECIALIZADO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16" table:style-name="ce6">
            <text:p>201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18" table:style-name="ce6">
            <text:p>2018</text:p>
          </table:table-cell>
          <table:table-cell office:value-type="string" table:style-name="ce7">
            <text:p>OF.ELECT.EQUIPA.T.P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19" table:style-name="ce6">
            <text:p>2019</text:p>
          </table:table-cell>
          <table:table-cell office:value-type="string" table:style-name="ce7">
            <text:p>OF.ELECT.EQUIPA.T.P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20" table:style-name="ce6">
            <text:p>2020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26" table:style-name="ce6">
            <text:p>202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27" table:style-name="ce6">
            <text:p>202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28" table:style-name="ce6">
            <text:p>2028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029" table:style-name="ce6">
            <text:p>2029</text:p>
          </table:table-cell>
          <table:table-cell office:value-type="string" table:style-name="ce7">
            <text:p>OF.MULT.MANTENIMIENTO INST. FIJAS PPAL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30" table:style-name="ce6">
            <text:p>2030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31" table:style-name="ce6">
            <text:p>203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32" table:style-name="ce6">
            <text:p>2032</text:p>
          </table:table-cell>
          <table:table-cell office:value-type="string" table:style-name="ce7">
            <text:p>REVISOR VIAS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033" table:style-name="ce6">
            <text:p>2033</text:p>
          </table:table-cell>
          <table:table-cell office:value-type="string" table:style-name="ce7">
            <text:p>OFIC ELECT EQUIAT/MT/BT ESPECIALIZADO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34" table:style-name="ce6">
            <text:p>2034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35" table:style-name="ce6">
            <text:p>2035</text:p>
          </table:table-cell>
          <table:table-cell office:value-type="string" table:style-name="ce7">
            <text:p>ESPEC.CENTRALES.COMUNIC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36" table:style-name="ce6">
            <text:p>203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37" table:style-name="ce6">
            <text:p>203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38" table:style-name="ce6">
            <text:p>2038</text:p>
          </table:table-cell>
          <table:table-cell office:value-type="string" table:style-name="ce7">
            <text:p>OF.ESPEC.OPER.MULT.TALLER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39" table:style-name="ce6">
            <text:p>2039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40" table:style-name="ce6">
            <text:p>204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41" table:style-name="ce6">
            <text:p>2041</text:p>
          </table:table-cell>
          <table:table-cell office:value-type="string" table:style-name="ce7">
            <text:p>OF.ELEC.L.CONT.Y CAB.PPAL.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42" table:style-name="ce6">
            <text:p>204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43" table:style-name="ce6">
            <text:p>2043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44" table:style-name="ce6">
            <text:p>2044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45" table:style-name="ce6">
            <text:p>2045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046" table:style-name="ce6">
            <text:p>2046</text:p>
          </table:table-cell>
          <table:table-cell office:value-type="string" table:style-name="ce7">
            <text:p>OF.MULT.MANTENIMIENTO INST. FIJAS PPAL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47" table:style-name="ce6">
            <text:p>2047</text:p>
          </table:table-cell>
          <table:table-cell office:value-type="string" table:style-name="ce7">
            <text:p>OF.ELEC.L.DE CON.Y CAB.AUX.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48" table:style-name="ce6">
            <text:p>2048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49" table:style-name="ce6">
            <text:p>204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050" table:style-name="ce6">
            <text:p>2050</text:p>
          </table:table-cell>
          <table:table-cell office:value-type="string" table:style-name="ce7">
            <text:p>OFIC. LINEA CTO. Y REDES ESPECIALIZADO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51" table:style-name="ce6">
            <text:p>2051</text:p>
          </table:table-cell>
          <table:table-cell office:value-type="string" table:style-name="ce7">
            <text:p>OF.ESPEC.OPER.MULT.TALLER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52" table:style-name="ce6">
            <text:p>2052</text:p>
          </table:table-cell>
          <table:table-cell office:value-type="string" table:style-name="ce7">
            <text:p>OF.ESPEC.OPER.MULT.TALLER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53" table:style-name="ce6">
            <text:p>205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54" table:style-name="ce6">
            <text:p>2054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55" table:style-name="ce6">
            <text:p>205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56" table:style-name="ce6">
            <text:p>205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57" table:style-name="ce6">
            <text:p>2057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58" table:style-name="ce6">
            <text:p>2058</text:p>
          </table:table-cell>
          <table:table-cell office:value-type="string" table:style-name="ce7">
            <text:p>PEON GENERAL!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59" table:style-name="ce6">
            <text:p>2059</text:p>
          </table:table-cell>
          <table:table-cell office:value-type="string" table:style-name="ce7">
            <text:p>PEON GENERAL!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60" table:style-name="ce6">
            <text:p>2060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61" table:style-name="ce6">
            <text:p>2061</text:p>
          </table:table-cell>
          <table:table-cell office:value-type="string" table:style-name="ce7">
            <text:p>PEON GENERAL!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62" table:style-name="ce6">
            <text:p>2062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63" table:style-name="ce6">
            <text:p>2063</text:p>
          </table:table-cell>
          <table:table-cell office:value-type="string" table:style-name="ce7">
            <text:p>OF.ELECT.EQUIP.A.T.P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64" table:style-name="ce6">
            <text:p>2064</text:p>
          </table:table-cell>
          <table:table-cell office:value-type="string" table:style-name="ce7">
            <text:p>OF.ESPEC. MANT.EQUIPOS VIA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65" table:style-name="ce6">
            <text:p>206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66" table:style-name="ce6">
            <text:p>206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67" table:style-name="ce6">
            <text:p>2067</text:p>
          </table:table-cell>
          <table:table-cell office:value-type="string" table:style-name="ce7">
            <text:p>PEON GENERAL!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68" table:style-name="ce6">
            <text:p>206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OA/, 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69" table:style-name="ce6">
            <text:p>206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70" table:style-name="ce6">
            <text:p>207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71" table:style-name="ce6">
            <text:p>2071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72" table:style-name="ce6">
            <text:p>207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73" table:style-name="ce6">
            <text:p>2073</text:p>
          </table:table-cell>
          <table:table-cell office:value-type="string" table:style-name="ce7">
            <text:p>PEON GENERAL!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74" table:style-name="ce6">
            <text:p>2074</text:p>
          </table:table-cell>
          <table:table-cell office:value-type="string" table:style-name="ce7">
            <text:p>OF.ESPEC.OPER.MULT.TALLER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75" table:style-name="ce6">
            <text:p>2075</text:p>
          </table:table-cell>
          <table:table-cell office:value-type="string" table:style-name="ce7">
            <text:p>PEON GENERALI 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76" table:style-name="ce6">
            <text:p>2076</text:p>
          </table:table-cell>
          <table:table-cell office:value-type="string" table:style-name="ce7">
            <text:p>PEON GENERALI 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77" table:style-name="ce6">
            <text:p>207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78" table:style-name="ce6">
            <text:p>2078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79" table:style-name="ce6">
            <text:p>2079</text:p>
          </table:table-cell>
          <table:table-cell office:value-type="string" table:style-name="ce7">
            <text:p>OFICIAL DE VIAS PRINCIPAL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080" table:style-name="ce6">
            <text:p>2080</text:p>
          </table:table-cell>
          <table:table-cell office:value-type="string" table:style-name="ce7">
            <text:p>OFIC. MULTI.MANTENIMIENTO INST. FIJAS CALIF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81" table:style-name="ce6">
            <text:p>2081</text:p>
          </table:table-cell>
          <table:table-cell office:value-type="string" table:style-name="ce7">
            <text:p>OFIC. OFICIOS VARIOS PRINCIP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82" table:style-name="ce6">
            <text:p>2082</text:p>
          </table:table-cell>
          <table:table-cell office:value-type="string" table:style-name="ce7">
            <text:p>OF.OFICIOS VARIOS ESPECI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83" table:style-name="ce6">
            <text:p>208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84" table:style-name="ce6">
            <text:p>2084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85" table:style-name="ce6">
            <text:p>2085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86" table:style-name="ce6">
            <text:p>2086</text:p>
          </table:table-cell>
          <table:table-cell office:value-type="string" table:style-name="ce7">
            <text:p>OF.ESPEC.OPER.MULT.TALLER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87" table:style-name="ce6">
            <text:p>208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88" table:style-name="ce6">
            <text:p>208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89" table:style-name="ce6">
            <text:p>208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90" table:style-name="ce6">
            <text:p>2090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91" table:style-name="ce6">
            <text:p>209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92" table:style-name="ce6">
            <text:p>209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93" table:style-name="ce6">
            <text:p>209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94" table:style-name="ce6">
            <text:p>2094</text:p>
          </table:table-cell>
          <table:table-cell office:value-type="string" table:style-name="ce12">
            <text:p>ESPEC.CENTRALES.COMUNIC.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95" table:style-name="ce6">
            <text:p>2095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96" table:style-name="ce6">
            <text:p>209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97" table:style-name="ce6">
            <text:p>2097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98" table:style-name="ce6">
            <text:p>2098</text:p>
          </table:table-cell>
          <table:table-cell office:value-type="string" table:style-name="ce7">
            <text:p>OF.OFICIOS VARIOS ESPECIAL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099" table:style-name="ce6">
            <text:p>209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00" table:style-name="ce6">
            <text:p>2100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01" table:style-name="ce6">
            <text:p>2101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02" table:style-name="ce6">
            <text:p>2102</text:p>
          </table:table-cell>
          <table:table-cell office:value-type="string" table:style-name="ce7">
            <text:p>OF.MECANICO CALIFICADO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03" table:style-name="ce6">
            <text:p>210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04" table:style-name="ce6">
            <text:p>2104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05" table:style-name="ce6">
            <text:p>2105</text:p>
          </table:table-cell>
          <table:table-cell office:value-type="string" table:style-name="ce7">
            <text:p>OF.MECANICO ESPECIALIZADO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06" table:style-name="ce6">
            <text:p>210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07" table:style-name="ce6">
            <text:p>210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08" table:style-name="ce6">
            <text:p>210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09" table:style-name="ce6">
            <text:p>210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10" table:style-name="ce6">
            <text:p>211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11" table:style-name="ce6">
            <text:p>2111</text:p>
          </table:table-cell>
          <table:table-cell office:value-type="string" table:style-name="ce7">
            <text:p>OF. MECANICO ESPECIALIZADO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12" table:style-name="ce6">
            <text:p>211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13" table:style-name="ce6">
            <text:p>2113</text:p>
          </table:table-cell>
          <table:table-cell office:value-type="string" table:style-name="ce7">
            <text:p>OF.ELEC.L.DE CON.Y CAB.AUX.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14" table:style-name="ce6">
            <text:p>2114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15" table:style-name="ce6">
            <text:p>211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16" table:style-name="ce6">
            <text:p>211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17" table:style-name="ce6">
            <text:p>211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18" table:style-name="ce6">
            <text:p>2118</text:p>
          </table:table-cell>
          <table:table-cell office:value-type="string" table:style-name="ce7">
            <text:p>PEON GENERAL{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19" table:style-name="ce6">
            <text:p>211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20" table:style-name="ce6">
            <text:p>212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21" table:style-name="ce6">
            <text:p>2121</text:p>
          </table:table-cell>
          <table:table-cell office:value-type="string" table:style-name="ce7">
            <text:p>PEON GENERAL!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22" table:style-name="ce6">
            <text:p>212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23" table:style-name="ce6">
            <text:p>212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24" table:style-name="ce6">
            <text:p>2124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25" table:style-name="ce6">
            <text:p>2125</text:p>
          </table:table-cell>
          <table:table-cell office:value-type="string" table:style-name="ce7">
            <text:p>OF. MECANICO ESPECIALIZADO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26" table:style-name="ce6">
            <text:p>2126</text:p>
          </table:table-cell>
          <table:table-cell office:value-type="string" table:style-name="ce7">
            <text:p>OF.ELECT.EQUIP.A.T.P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27" table:style-name="ce6">
            <text:p>2127</text:p>
          </table:table-cell>
          <table:table-cell office:value-type="string" table:style-name="ce7">
            <text:p>OF.OFICIOS VARIOS ESPECI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28" table:style-name="ce6">
            <text:p>212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29" table:style-name="ce6">
            <text:p>2129</text:p>
          </table:table-cell>
          <table:table-cell office:value-type="string" table:style-name="ce7">
            <text:p>REVISOR VIAS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30" table:style-name="ce6">
            <text:p>2130</text:p>
          </table:table-cell>
          <table:table-cell office:value-type="string" table:style-name="ce7">
            <text:p>REVISOR DE VIAS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31" table:style-name="ce6">
            <text:p>213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32" table:style-name="ce6">
            <text:p>2132</text:p>
          </table:table-cell>
          <table:table-cell office:value-type="string" table:style-name="ce7">
            <text:p>PEON GENERAL!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33" table:style-name="ce6">
            <text:p>2133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34" table:style-name="ce6">
            <text:p>2134</text:p>
          </table:table-cell>
          <table:table-cell office:value-type="string" table:style-name="ce7">
            <text:p>REVISOR VIAS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35" table:style-name="ce6">
            <text:p>2135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36" table:style-name="ce6">
            <text:p>2136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137" table:style-name="ce6">
            <text:p>2137</text:p>
          </table:table-cell>
          <table:table-cell office:value-type="string" table:style-name="ce7">
            <text:p>ESPEC. SIST. DE COMUNIC. Y CTES. DEBI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38" table:style-name="ce6">
            <text:p>2138</text:p>
          </table:table-cell>
          <table:table-cell office:value-type="string" table:style-name="ce7">
            <text:p>OFIC.GRAL.DE mant.calif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39" table:style-name="ce6">
            <text:p>213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40" table:style-name="ce6">
            <text:p>2140</text:p>
          </table:table-cell>
          <table:table-cell office:value-type="string" table:style-name="ce7">
            <text:p>OFIC.GRAL.DE MANT.CALIF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41" table:style-name="ce6">
            <text:p>2141</text:p>
          </table:table-cell>
          <table:table-cell office:value-type="string" table:style-name="ce7">
            <text:p>OF.ESPEC.OPER.MULT.TALLER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42" table:style-name="ce6">
            <text:p>2142</text:p>
          </table:table-cell>
          <table:table-cell office:value-type="string" table:style-name="ce7">
            <text:p>PEON GENERAL{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43" table:style-name="ce6">
            <text:p>2143</text:p>
          </table:table-cell>
          <table:table-cell office:value-type="string" table:style-name="ce7">
            <text:p>PEON GENERAL{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44" table:style-name="ce6">
            <text:p>2144</text:p>
          </table:table-cell>
          <table:table-cell office:value-type="string" table:style-name="ce7">
            <text:p>PEON GENERAL!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45" table:style-name="ce6">
            <text:p>2145</text:p>
          </table:table-cell>
          <table:table-cell office:value-type="string" table:style-name="ce7">
            <text:p>SEÑALISTA AUXILIA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46" table:style-name="ce6">
            <text:p>214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47" table:style-name="ce6">
            <text:p>214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48" table:style-name="ce6">
            <text:p>2148</text:p>
          </table:table-cell>
          <table:table-cell office:value-type="string" table:style-name="ce7">
            <text:p>OF.ELEC.L.DE CON.Y CAB.AUX.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49" table:style-name="ce6">
            <text:p>2149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50" table:style-name="ce6">
            <text:p>2150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51" table:style-name="ce6">
            <text:p>2151</text:p>
          </table:table-cell>
          <table:table-cell office:value-type="string" table:style-name="ce7">
            <text:p>OFIC. OFICIOS VARIOS PRINCIP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52" table:style-name="ce6">
            <text:p>2152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153" table:style-name="ce6">
            <text:p>2153</text:p>
          </table:table-cell>
          <table:table-cell office:value-type="string" table:style-name="ce7">
            <text:p>OFIC. LINEA CTO. Y REDES ESPECIALIZADO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54" table:style-name="ce6">
            <text:p>2154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55" table:style-name="ce6">
            <text:p>2155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56" table:style-name="ce6">
            <text:p>2156</text:p>
          </table:table-cell>
          <table:table-cell office:value-type="string" table:style-name="ce7">
            <text:p>REVISOR VIAS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57" table:style-name="ce6">
            <text:p>2157</text:p>
          </table:table-cell>
          <table:table-cell office:value-type="string" table:style-name="ce7">
            <text:p>OF.OPER.MAQ.ESPEC.DE VIAS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58" table:style-name="ce6">
            <text:p>2158</text:p>
          </table:table-cell>
          <table:table-cell office:value-type="string" table:style-name="ce7">
            <text:p>OFICIAL ELECTRICISTA ESP.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59" table:style-name="ce6">
            <text:p>2159</text:p>
          </table:table-cell>
          <table:table-cell office:value-type="string" table:style-name="ce7">
            <text:p>OF.OFICIOS VARIOS ESPECIAL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;UTA</text:p>
          </table:table-cell>
          <table:table-cell table:number-columns-repeated="16379"/>
        </table:table-row>
        <table:table-row table:style-name="ro5">
          <table:table-cell office:value-type="float" office:value="2160" table:style-name="ce6">
            <text:p>216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61" table:style-name="ce6">
            <text:p>216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62" table:style-name="ce6">
            <text:p>216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63" table:style-name="ce6">
            <text:p>2163</text:p>
          </table:table-cell>
          <table:table-cell office:value-type="string" table:style-name="ce7">
            <text:p>OFICIAL ELECTRICISTA ESP.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164" table:style-name="ce6">
            <text:p>2164</text:p>
          </table:table-cell>
          <table:table-cell office:value-type="string" table:style-name="ce7">
            <text:p>OFIC. LINEA CTO. Y REDES ESPECIALIZADO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65" table:style-name="ce6">
            <text:p>2165</text:p>
          </table:table-cell>
          <table:table-cell office:value-type="string" table:style-name="ce7">
            <text:p>SOLDADOR ESPECIALIZADO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66" table:style-name="ce6">
            <text:p>2166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167" table:style-name="ce6">
            <text:p>2167</text:p>
          </table:table-cell>
          <table:table-cell office:value-type="string" table:style-name="ce7">
            <text:p>OF.MULT.MANTENIMIENTO INST. FIJAS PPAL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68" table:style-name="ce6">
            <text:p>2168</text:p>
          </table:table-cell>
          <table:table-cell office:value-type="string" table:style-name="ce7">
            <text:p>CHOFER ESPECIALIZADO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69" table:style-name="ce6">
            <text:p>216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70" table:style-name="ce6">
            <text:p>217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71" table:style-name="ce6">
            <text:p>2171</text:p>
          </table:table-cell>
          <table:table-cell office:value-type="string" table:style-name="ce7">
            <text:p>REVISOR VIAS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72" table:style-name="ce6">
            <text:p>217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CIÁ 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73" table:style-name="ce6">
            <text:p>217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74" table:style-name="ce6">
            <text:p>2174</text:p>
          </table:table-cell>
          <table:table-cell office:value-type="string" table:style-name="ce7">
            <text:p>OFIC.GRAL.DE MANT.CALIF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75" table:style-name="ce6">
            <text:p>2175</text:p>
          </table:table-cell>
          <table:table-cell office:value-type="string" table:style-name="ce7">
            <text:p>OF.ELECT.EQUIP.A.T.P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76" table:style-name="ce6">
            <text:p>217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77" table:style-name="ce6">
            <text:p>2177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78" table:style-name="ce6">
            <text:p>217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179" table:style-name="ce6">
            <text:p>2179</text:p>
          </table:table-cell>
          <table:table-cell office:value-type="string" table:style-name="ce7">
            <text:p>OF.MULT.MANTENIMIENTO INST. FIJAS PPAL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80" table:style-name="ce6">
            <text:p>218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81" table:style-name="ce6">
            <text:p>2181</text:p>
          </table:table-cell>
          <table:table-cell office:value-type="string" table:style-name="ce7">
            <text:p>OF.OFICIOS VARIOS ESPECIAL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82" table:style-name="ce6">
            <text:p>2182</text:p>
          </table:table-cell>
          <table:table-cell office:value-type="string" table:style-name="ce7">
            <text:p>OF.ELEC.L.CONT.Y CAB. PPAL.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83" table:style-name="ce6">
            <text:p>218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84" table:style-name="ce6">
            <text:p>2184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85" table:style-name="ce6">
            <text:p>218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86" table:style-name="ce6">
            <text:p>2186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87" table:style-name="ce6">
            <text:p>218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88" table:style-name="ce6">
            <text:p>218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89" table:style-name="ce6">
            <text:p>218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90" table:style-name="ce6">
            <text:p>219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91" table:style-name="ce6">
            <text:p>2191</text:p>
          </table:table-cell>
          <table:table-cell office:value-type="string" table:style-name="ce7">
            <text:p>OFICIAL DE VIAS PRINCIPAL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92" table:style-name="ce6">
            <text:p>2192</text:p>
          </table:table-cell>
          <table:table-cell office:value-type="string" table:style-name="ce7">
            <text:p>OF.MECANICO CALIFICADO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93" table:style-name="ce6">
            <text:p>2193</text:p>
          </table:table-cell>
          <table:table-cell office:value-type="string" table:style-name="ce7">
            <text:p>OF. VIAS AUXILIA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94" table:style-name="ce6">
            <text:p>2194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95" table:style-name="ce6">
            <text:p>2195</text:p>
          </table:table-cell>
          <table:table-cell office:value-type="string" table:style-name="ce7">
            <text:p>OF.ELECT.EQUIP.A.T.P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96" table:style-name="ce6">
            <text:p>2196</text:p>
          </table:table-cell>
          <table:table-cell office:value-type="string" table:style-name="ce7">
            <text:p>OF. MECANICO ESPECIALIZADO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97" table:style-name="ce6">
            <text:p>219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98" table:style-name="ce6">
            <text:p>219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199" table:style-name="ce6">
            <text:p>219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00" table:style-name="ce6">
            <text:p>220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01" table:style-name="ce6">
            <text:p>2201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02" table:style-name="ce6">
            <text:p>2202</text:p>
          </table:table-cell>
          <table:table-cell office:value-type="string" table:style-name="ce7">
            <text:p>OFICIAL DE VIAS PRINCIPAL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03" table:style-name="ce6">
            <text:p>2203</text:p>
          </table:table-cell>
          <table:table-cell office:value-type="string" table:style-name="ce7">
            <text:p>GUARDA-ALMACEN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04" table:style-name="ce6">
            <text:p>2204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05" table:style-name="ce6">
            <text:p>220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06" table:style-name="ce6">
            <text:p>220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07" table:style-name="ce6">
            <text:p>2207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08" table:style-name="ce6">
            <text:p>220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09" table:style-name="ce6">
            <text:p>220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10" table:style-name="ce6">
            <text:p>2210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11" table:style-name="ce6">
            <text:p>2211</text:p>
          </table:table-cell>
          <table:table-cell office:value-type="string" table:style-name="ce7">
            <text:p>OF.ESPEC.OPER.MULT.TALLER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212" table:style-name="ce6">
            <text:p>2212</text:p>
          </table:table-cell>
          <table:table-cell office:value-type="string" table:style-name="ce7">
            <text:p>OF.MULT.MANTENIMIENTO INST. FIJAS PPAL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13" table:style-name="ce6">
            <text:p>2213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14" table:style-name="ce6">
            <text:p>2214</text:p>
          </table:table-cell>
          <table:table-cell office:value-type="string" table:style-name="ce7">
            <text:p>OFIC.GRAL.DE MANT.CALIF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15" table:style-name="ce6">
            <text:p>2215</text:p>
          </table:table-cell>
          <table:table-cell office:value-type="string" table:style-name="ce7">
            <text:p>SOLDADOR ESPECIALIZADO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16" table:style-name="ce6">
            <text:p>221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217" table:style-name="ce6">
            <text:p>2217</text:p>
          </table:table-cell>
          <table:table-cell office:value-type="string" table:style-name="ce7">
            <text:p>OFIC ELECT EQUI AT/MT/BT ESPECIALIZADO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18" table:style-name="ce6">
            <text:p>2218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19" table:style-name="ce6">
            <text:p>2219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220" table:style-name="ce6">
            <text:p>2220</text:p>
          </table:table-cell>
          <table:table-cell office:value-type="string" table:style-name="ce7">
            <text:p>OFIC. LINEA CTO. Y REDES ESPECIALIZADO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221" table:style-name="ce6">
            <text:p>2221</text:p>
          </table:table-cell>
          <table:table-cell office:value-type="string" table:style-name="ce7">
            <text:p>ESPEC. SIST. DE COMUNIC. Y CTES. DEBI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22" table:style-name="ce6">
            <text:p>2222</text:p>
          </table:table-cell>
          <table:table-cell office:value-type="string" table:style-name="ce7">
            <text:p>OF.ESPEC.OPER.MULT.TALLER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23" table:style-name="ce6">
            <text:p>2223</text:p>
          </table:table-cell>
          <table:table-cell office:value-type="string" table:style-name="ce7">
            <text:p>OF.OFICIOS VARIOS ESPECIAL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24" table:style-name="ce6">
            <text:p>2224</text:p>
          </table:table-cell>
          <table:table-cell office:value-type="string" table:style-name="ce7">
            <text:p>TECNICO SANITARISTA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25" table:style-name="ce6">
            <text:p>2225</text:p>
          </table:table-cell>
          <table:table-cell office:value-type="string" table:style-name="ce7">
            <text:p>OFICIAL DE VIAS PRINCIPAL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26" table:style-name="ce6">
            <text:p>222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27" table:style-name="ce6">
            <text:p>222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28" table:style-name="ce6">
            <text:p>222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29" table:style-name="ce6">
            <text:p>222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30" table:style-name="ce6">
            <text:p>223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31" table:style-name="ce6">
            <text:p>223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32" table:style-name="ce6">
            <text:p>223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233" table:style-name="ce6">
            <text:p>2233</text:p>
          </table:table-cell>
          <table:table-cell office:value-type="string" table:style-name="ce7">
            <text:p>OFIC. LINEA CTO. Y REDES ESPECIALIZADO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234" table:style-name="ce6">
            <text:p>2234</text:p>
          </table:table-cell>
          <table:table-cell office:value-type="string" table:style-name="ce7">
            <text:p>OFIC. LINEA CTO. Y REDES ESPECIALIZADO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35" table:style-name="ce6">
            <text:p>2235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36" table:style-name="ce6">
            <text:p>2236</text:p>
          </table:table-cell>
          <table:table-cell office:value-type="string" table:style-name="ce7">
            <text:p>OF.ESPEC.OPER.MULT.TALLER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37" table:style-name="ce6">
            <text:p>2237</text:p>
          </table:table-cell>
          <table:table-cell office:value-type="string" table:style-name="ce7">
            <text:p>OF. MECANICO ESPECIALIZADO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38" table:style-name="ce6">
            <text:p>2238</text:p>
          </table:table-cell>
          <table:table-cell office:value-type="string" table:style-name="ce7">
            <text:p>OF.OFICIOS VARIOS ESPECIAL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39" table:style-name="ce6">
            <text:p>2239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40" table:style-name="ce6">
            <text:p>2240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41" table:style-name="ce6">
            <text:p>2241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42" table:style-name="ce6">
            <text:p>2242</text:p>
          </table:table-cell>
          <table:table-cell office:value-type="string" table:style-name="ce7">
            <text:p>OF. VIAS AUXILIA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43" table:style-name="ce6">
            <text:p>224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44" table:style-name="ce6">
            <text:p>2244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45" table:style-name="ce6">
            <text:p>224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46" table:style-name="ce6">
            <text:p>224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47" table:style-name="ce6">
            <text:p>224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48" table:style-name="ce6">
            <text:p>224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49" table:style-name="ce6">
            <text:p>224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50" table:style-name="ce6">
            <text:p>2250</text:p>
          </table:table-cell>
          <table:table-cell office:value-type="string" table:style-name="ce7">
            <text:p>OFIC. OFICIOS VARIOS PRINCIP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51" table:style-name="ce6">
            <text:p>2251</text:p>
          </table:table-cell>
          <table:table-cell office:value-type="string" table:style-name="ce7">
            <text:p>OFICIAL ELECTRICISTA ESP.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52" table:style-name="ce6">
            <text:p>225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53" table:style-name="ce6">
            <text:p>2253</text:p>
          </table:table-cell>
          <table:table-cell office:value-type="string" table:style-name="ce7">
            <text:p>OFIC. OFICIOS VARIOS PRINCIP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54" table:style-name="ce6">
            <text:p>2254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55" table:style-name="ce6">
            <text:p>225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56" table:style-name="ce6">
            <text:p>2256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57" table:style-name="ce6">
            <text:p>225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58" table:style-name="ce6">
            <text:p>225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59" table:style-name="ce6">
            <text:p>225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60" table:style-name="ce6">
            <text:p>2260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61" table:style-name="ce6">
            <text:p>2261</text:p>
          </table:table-cell>
          <table:table-cell office:value-type="string" table:style-name="ce7">
            <text:p>ESPEC.CENTRALES.COMUNIC.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62" table:style-name="ce6">
            <text:p>226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63" table:style-name="ce6">
            <text:p>2263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64" table:style-name="ce6">
            <text:p>2264</text:p>
          </table:table-cell>
          <table:table-cell office:value-type="string" table:style-name="ce7">
            <text:p>OF.ESPEC.OPER.MULT.TALLER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65" table:style-name="ce6">
            <text:p>226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66" table:style-name="ce6">
            <text:p>226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67" table:style-name="ce6">
            <text:p>226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68" table:style-name="ce6">
            <text:p>226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269" table:style-name="ce6">
            <text:p>2269</text:p>
          </table:table-cell>
          <table:table-cell office:value-type="string" table:style-name="ce7">
            <text:p>OFIC ELECT EQUI AT/MT/BT ESPECIALIZADO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70" table:style-name="ce6">
            <text:p>227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71" table:style-name="ce6">
            <text:p>2271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72" table:style-name="ce6">
            <text:p>227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73" table:style-name="ce6">
            <text:p>227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74" table:style-name="ce6">
            <text:p>2274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75" table:style-name="ce6">
            <text:p>227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276" table:style-name="ce6">
            <text:p>2276</text:p>
          </table:table-cell>
          <table:table-cell office:value-type="string" table:style-name="ce7">
            <text:p>OFIC. MULTI.MANTENIMIENTO INST. FIJAS CALIF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77" table:style-name="ce6">
            <text:p>2277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78" table:style-name="ce6">
            <text:p>2278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79" table:style-name="ce6">
            <text:p>227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80" table:style-name="ce6">
            <text:p>228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81" table:style-name="ce6">
            <text:p>228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82" table:style-name="ce6">
            <text:p>2282</text:p>
          </table:table-cell>
          <table:table-cell office:value-type="string" table:style-name="ce7">
            <text:p>OFIC. OFICIOS VARIOS PRINCIP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83" table:style-name="ce6">
            <text:p>2283</text:p>
          </table:table-cell>
          <table:table-cell office:value-type="string" table:style-name="ce7">
            <text:p>TECNICO VENTIL. Y HERR.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84" table:style-name="ce6">
            <text:p>2284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85" table:style-name="ce6">
            <text:p>228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86" table:style-name="ce6">
            <text:p>228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87" table:style-name="ce6">
            <text:p>2287</text:p>
          </table:table-cell>
          <table:table-cell office:value-type="string" table:style-name="ce7">
            <text:p>OFIC.GRAL.DE MANT.CALIF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88" table:style-name="ce6">
            <text:p>2288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89" table:style-name="ce6">
            <text:p>228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90" table:style-name="ce6">
            <text:p>2290</text:p>
          </table:table-cell>
          <table:table-cell office:value-type="string" table:style-name="ce7">
            <text:p>OFICIAL ELECTRICISTA ESP.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91" table:style-name="ce6">
            <text:p>229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92" table:style-name="ce6">
            <text:p>229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93" table:style-name="ce6">
            <text:p>229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94" table:style-name="ce6">
            <text:p>2294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95" table:style-name="ce6">
            <text:p>2295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96" table:style-name="ce6">
            <text:p>229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97" table:style-name="ce6">
            <text:p>2297</text:p>
          </table:table-cell>
          <table:table-cell office:value-type="string" table:style-name="ce7">
            <text:p>OFICIAL ELECTRICISTA ESP.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98" table:style-name="ce6">
            <text:p>2298</text:p>
          </table:table-cell>
          <table:table-cell office:value-type="string" table:style-name="ce7">
            <text:p>OFIC. OFICIOS VARIOS PRINCIP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299" table:style-name="ce6">
            <text:p>2299</text:p>
          </table:table-cell>
          <table:table-cell office:value-type="string" table:style-name="ce7">
            <text:p>OFIC. OFICIOS VARIOS PRINCIP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00" table:style-name="ce6">
            <text:p>230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01" table:style-name="ce6">
            <text:p>2301</text:p>
          </table:table-cell>
          <table:table-cell office:value-type="string" table:style-name="ce7">
            <text:p>OFICIAL DE VIAS PRINCIPAL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02" table:style-name="ce6">
            <text:p>2302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03" table:style-name="ce6">
            <text:p>2303</text:p>
          </table:table-cell>
          <table:table-cell office:value-type="string" table:style-name="ce7">
            <text:p>OF.OFICIOS VARIOS ESPECI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04" table:style-name="ce6">
            <text:p>2304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05" table:style-name="ce6">
            <text:p>230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306" table:style-name="ce6">
            <text:p>2306</text:p>
          </table:table-cell>
          <table:table-cell office:value-type="string" table:style-name="ce7">
            <text:p>OFIC. LINEA CTO. Y REDES ESPECIALIZADO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07" table:style-name="ce6">
            <text:p>230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08" table:style-name="ce6">
            <text:p>230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09" table:style-name="ce6">
            <text:p>230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10" table:style-name="ce6">
            <text:p>231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11" table:style-name="ce6">
            <text:p>2311</text:p>
          </table:table-cell>
          <table:table-cell office:value-type="string" table:style-name="ce7">
            <text:p>PEON GENERAL!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12" table:style-name="ce6">
            <text:p>231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13" table:style-name="ce6">
            <text:p>2313</text:p>
          </table:table-cell>
          <table:table-cell office:value-type="string" table:style-name="ce7">
            <text:p>TECNICO SANITARISTA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14" table:style-name="ce6">
            <text:p>2314</text:p>
          </table:table-cell>
          <table:table-cell office:value-type="string" table:style-name="ce7">
            <text:p>OF.OFICIOS VARIOS CALIF.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315" table:style-name="ce6">
            <text:p>2315</text:p>
          </table:table-cell>
          <table:table-cell office:value-type="string" table:style-name="ce7">
            <text:p>OFIC. LINEA CTO. Y REDES ESPECIALIZADO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16" table:style-name="ce6">
            <text:p>231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17" table:style-name="ce6">
            <text:p>2317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18" table:style-name="ce6">
            <text:p>2318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19" table:style-name="ce6">
            <text:p>231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20" table:style-name="ce6">
            <text:p>2320</text:p>
          </table:table-cell>
          <table:table-cell office:value-type="string" table:style-name="ce7">
            <text:p>REVISOR VIAS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21" table:style-name="ce6">
            <text:p>232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22" table:style-name="ce6">
            <text:p>2322</text:p>
          </table:table-cell>
          <table:table-cell office:value-type="string" table:style-name="ce7">
            <text:p>OF.ELECT.EQUIP.A.T.P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23" table:style-name="ce6">
            <text:p>2323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24" table:style-name="ce6">
            <text:p>2324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25" table:style-name="ce6">
            <text:p>2325</text:p>
          </table:table-cell>
          <table:table-cell office:value-type="string" table:style-name="ce7">
            <text:p>REVISOR VIAS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26" table:style-name="ce6">
            <text:p>2326</text:p>
          </table:table-cell>
          <table:table-cell office:value-type="string" table:style-name="ce7">
            <text:p>SOLDADOR ESPECIALIZADO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27" table:style-name="ce6">
            <text:p>232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28" table:style-name="ce6">
            <text:p>2328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29" table:style-name="ce6">
            <text:p>232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30" table:style-name="ce6">
            <text:p>2330</text:p>
          </table:table-cell>
          <table:table-cell office:value-type="string" table:style-name="ce7">
            <text:p>OF.ESPEC.OPER.MULT.TALLER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31" table:style-name="ce6">
            <text:p>2331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332" table:style-name="ce6">
            <text:p>2332</text:p>
          </table:table-cell>
          <table:table-cell office:value-type="string" table:style-name="ce7">
            <text:p>OF.MULT.MANTENIMIENTO INST. FIJAS PPAL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33" table:style-name="ce6">
            <text:p>233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34" table:style-name="ce6">
            <text:p>2334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35" table:style-name="ce6">
            <text:p>233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36" table:style-name="ce6">
            <text:p>233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37" table:style-name="ce6">
            <text:p>233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38" table:style-name="ce6">
            <text:p>233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39" table:style-name="ce6">
            <text:p>233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40" table:style-name="ce6">
            <text:p>234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41" table:style-name="ce6">
            <text:p>234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42" table:style-name="ce6">
            <text:p>234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43" table:style-name="ce6">
            <text:p>2343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44" table:style-name="ce6">
            <text:p>2344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45" table:style-name="ce6">
            <text:p>2345</text:p>
          </table:table-cell>
          <table:table-cell office:value-type="string" table:style-name="ce7">
            <text:p>TECNICO SANITARISTA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46" table:style-name="ce6">
            <text:p>2346</text:p>
          </table:table-cell>
          <table:table-cell office:value-type="string" table:style-name="ce7">
            <text:p>OFICIAL ELECTRICISTA ESP.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47" table:style-name="ce6">
            <text:p>2347</text:p>
          </table:table-cell>
          <table:table-cell office:value-type="string" table:style-name="ce7">
            <text:p>OFIC. OFICIOS VARIOS PRINCIP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48" table:style-name="ce6">
            <text:p>2348</text:p>
          </table:table-cell>
          <table:table-cell office:value-type="string" table:style-name="ce7">
            <text:p>SEÑALISTA PRINCIP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49" table:style-name="ce6">
            <text:p>2349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50" table:style-name="ce6">
            <text:p>2350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51" table:style-name="ce6">
            <text:p>2351</text:p>
          </table:table-cell>
          <table:table-cell office:value-type="string" table:style-name="ce7">
            <text:p>OF.OFICIOS VARIOS ESPECI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52" table:style-name="ce6">
            <text:p>2352</text:p>
          </table:table-cell>
          <table:table-cell office:value-type="string" table:style-name="ce7">
            <text:p>SEÑALISTA PRINCIP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53" table:style-name="ce6">
            <text:p>235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54" table:style-name="ce6">
            <text:p>2354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55" table:style-name="ce6">
            <text:p>235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56" table:style-name="ce6">
            <text:p>2356</text:p>
          </table:table-cell>
          <table:table-cell office:value-type="string" table:style-name="ce7">
            <text:p>OFIC.GRAL.DE MANT.CALIF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57" table:style-name="ce6">
            <text:p>2357</text:p>
          </table:table-cell>
          <table:table-cell office:value-type="string" table:style-name="ce7">
            <text:p>REVISOR VIAS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58" table:style-name="ce6">
            <text:p>235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59" table:style-name="ce6">
            <text:p>2359</text:p>
          </table:table-cell>
          <table:table-cell office:value-type="string" table:style-name="ce7">
            <text:p>OF.OFICIOS VARIOS ESPECI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60" table:style-name="ce6">
            <text:p>236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61" table:style-name="ce6">
            <text:p>236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62" table:style-name="ce6">
            <text:p>236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63" table:style-name="ce6">
            <text:p>236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64" table:style-name="ce6">
            <text:p>2364</text:p>
          </table:table-cell>
          <table:table-cell office:value-type="string" table:style-name="ce7">
            <text:p>PEON GENERAL!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65" table:style-name="ce6">
            <text:p>2365</text:p>
          </table:table-cell>
          <table:table-cell office:value-type="string" table:style-name="ce7">
            <text:p>PEON GENERAL!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66" table:style-name="ce6">
            <text:p>2366</text:p>
          </table:table-cell>
          <table:table-cell office:value-type="string" table:style-name="ce7">
            <text:p>PEON GENERAL!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67" table:style-name="ce6">
            <text:p>2367</text:p>
          </table:table-cell>
          <table:table-cell office:value-type="string" table:style-name="ce7">
            <text:p>OF.OFICIOS VARIOS CALIF.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68" table:style-name="ce6">
            <text:p>2368</text:p>
          </table:table-cell>
          <table:table-cell office:value-type="string" table:style-name="ce7">
            <text:p>OF.OFICIOS VARIOS ESPECI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69" table:style-name="ce6">
            <text:p>2369</text:p>
          </table:table-cell>
          <table:table-cell office:value-type="string" table:style-name="ce7">
            <text:p>OF.OFICIOS VARIOS ESPECI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70" table:style-name="ce6">
            <text:p>2370</text:p>
          </table:table-cell>
          <table:table-cell office:value-type="string" table:style-name="ce7">
            <text:p>OFICIAL ELECTRICISTA CALIF.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71" table:style-name="ce6">
            <text:p>2371</text:p>
          </table:table-cell>
          <table:table-cell office:value-type="string" table:style-name="ce7">
            <text:p>OF.ELEC.L.CONT.Y CAB.PPAL.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72" table:style-name="ce6">
            <text:p>2372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73" table:style-name="ce6">
            <text:p>2373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374" table:style-name="ce6">
            <text:p>2374</text:p>
          </table:table-cell>
          <table:table-cell office:value-type="string" table:style-name="ce7">
            <text:p>OF.MULT.MANTENIMIENTO INST. FIJAS PPAL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75" table:style-name="ce6">
            <text:p>2375</text:p>
          </table:table-cell>
          <table:table-cell office:value-type="string" table:style-name="ce7">
            <text:p>OF.ELEC.L.CONT.Y CAB.PPAL.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76" table:style-name="ce6">
            <text:p>237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77" table:style-name="ce6">
            <text:p>2377</text:p>
          </table:table-cell>
          <table:table-cell office:value-type="string" table:style-name="ce7">
            <text:p>PEON GENERAL!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78" table:style-name="ce6">
            <text:p>2378</text:p>
          </table:table-cell>
          <table:table-cell office:value-type="string" table:style-name="ce7">
            <text:p>PEON GENERAL!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79" table:style-name="ce6">
            <text:p>237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80" table:style-name="ce6">
            <text:p>238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81" table:style-name="ce6">
            <text:p>238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82" table:style-name="ce6">
            <text:p>2382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83" table:style-name="ce6">
            <text:p>238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84" table:style-name="ce6">
            <text:p>2384</text:p>
          </table:table-cell>
          <table:table-cell office:value-type="string" table:style-name="ce7">
            <text:p>OFIC. OFICIOS VARIOS PRINCIP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85" table:style-name="ce6">
            <text:p>238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386" table:style-name="ce6">
            <text:p>2386</text:p>
          </table:table-cell>
          <table:table-cell office:value-type="string" table:style-name="ce7">
            <text:p>OFIC. MULTI.MANTENIMIENTO INST. FIJAS CALIF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87" table:style-name="ce6">
            <text:p>238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88" table:style-name="ce6">
            <text:p>2388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89" table:style-name="ce6">
            <text:p>238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90" table:style-name="ce6">
            <text:p>239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91" table:style-name="ce6">
            <text:p>2391</text:p>
          </table:table-cell>
          <table:table-cell office:value-type="string" table:style-name="ce7">
            <text:p>OF. VIAS AUXILIA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92" table:style-name="ce6">
            <text:p>239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93" table:style-name="ce6">
            <text:p>239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94" table:style-name="ce6">
            <text:p>2394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95" table:style-name="ce6">
            <text:p>2395</text:p>
          </table:table-cell>
          <table:table-cell office:value-type="string" table:style-name="ce7">
            <text:p>OFICIAL ELECTRICISTA ESP.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96" table:style-name="ce6">
            <text:p>239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97" table:style-name="ce6">
            <text:p>2397</text:p>
          </table:table-cell>
          <table:table-cell office:value-type="string" table:style-name="ce7">
            <text:p>OF.ELEC.L.DE CON.Y CAB.AUX.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98" table:style-name="ce6">
            <text:p>2398</text:p>
          </table:table-cell>
          <table:table-cell office:value-type="string" table:style-name="ce7">
            <text:p>OF.ESPEC.OPER.MULT.TALLER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399" table:style-name="ce6">
            <text:p>239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400" table:style-name="ce6">
            <text:p>2400</text:p>
          </table:table-cell>
          <table:table-cell office:value-type="string" table:style-name="ce7">
            <text:p>OFIC. LINEA CTO. Y REDES ESPECIALIZADO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01" table:style-name="ce6">
            <text:p>240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i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402" table:style-name="ce6">
            <text:p>2402</text:p>
          </table:table-cell>
          <table:table-cell office:value-type="string" table:style-name="ce7">
            <text:p>OFIC. MULTI.MANTENIMIENTO INST. FIJAS CALIF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403" table:style-name="ce6">
            <text:p>2403</text:p>
          </table:table-cell>
          <table:table-cell office:value-type="string" table:style-name="ce7">
            <text:p>OFIC. LINEA CTO. Y REDES ESPECIALIZADO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04" table:style-name="ce6">
            <text:p>2404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05" table:style-name="ce6">
            <text:p>2405</text:p>
          </table:table-cell>
          <table:table-cell office:value-type="string" table:style-name="ce7">
            <text:p>OF.OFICIOS VARIOS CALIF.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06" table:style-name="ce6">
            <text:p>240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07" table:style-name="ce6">
            <text:p>240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08" table:style-name="ce6">
            <text:p>240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09" table:style-name="ce6">
            <text:p>2409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10" table:style-name="ce6">
            <text:p>241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11" table:style-name="ce6">
            <text:p>2411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12" table:style-name="ce6">
            <text:p>2412</text:p>
          </table:table-cell>
          <table:table-cell office:value-type="string" table:style-name="ce7">
            <text:p>REVISOR VIAS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13" table:style-name="ce6">
            <text:p>2413</text:p>
          </table:table-cell>
          <table:table-cell office:value-type="string" table:style-name="ce7">
            <text:p>REVISOR VIAS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14" table:style-name="ce6">
            <text:p>2414</text:p>
          </table:table-cell>
          <table:table-cell office:value-type="string" table:style-name="ce7">
            <text:p>OF.OFICIOS VARIOS ESPECI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15" table:style-name="ce6">
            <text:p>241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416" table:style-name="ce6">
            <text:p>2416</text:p>
          </table:table-cell>
          <table:table-cell office:value-type="string" table:style-name="ce7">
            <text:p>OF.MULT.MANTENIMIENTO INST. FIJAS PPAL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17" table:style-name="ce6">
            <text:p>2417</text:p>
          </table:table-cell>
          <table:table-cell office:value-type="string" table:style-name="ce7">
            <text:p>OFICIAL ELECTRICISTA ESP.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18" table:style-name="ce6">
            <text:p>2418</text:p>
          </table:table-cell>
          <table:table-cell office:value-type="string" table:style-name="ce7">
            <text:p>REVISOR VIAS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19" table:style-name="ce6">
            <text:p>2419</text:p>
          </table:table-cell>
          <table:table-cell office:value-type="string" table:style-name="ce7">
            <text:p>OFICIAL DE VIAS PRINCIPAL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20" table:style-name="ce6">
            <text:p>242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21" table:style-name="ce6">
            <text:p>242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22" table:style-name="ce6">
            <text:p>2422</text:p>
          </table:table-cell>
          <table:table-cell office:value-type="string" table:style-name="ce7">
            <text:p>OF.ELECT.EQUIP.A.T.P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23" table:style-name="ce6">
            <text:p>2423</text:p>
          </table:table-cell>
          <table:table-cell office:value-type="string" table:style-name="ce7">
            <text:p>OF.OFICIOS VARIOS CALIF.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24" table:style-name="ce6">
            <text:p>2424</text:p>
          </table:table-cell>
          <table:table-cell office:value-type="string" table:style-name="ce7">
            <text:p>OFICIAL DE VIAS PRINCIPAL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25" table:style-name="ce6">
            <text:p>2425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26" table:style-name="ce6">
            <text:p>242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27" table:style-name="ce6">
            <text:p>242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28" table:style-name="ce6">
            <text:p>242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29" table:style-name="ce6">
            <text:p>2429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30" table:style-name="ce6">
            <text:p>243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31" table:style-name="ce6">
            <text:p>243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32" table:style-name="ce6">
            <text:p>243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33" table:style-name="ce6">
            <text:p>2433</text:p>
          </table:table-cell>
          <table:table-cell office:value-type="string" table:style-name="ce7">
            <text:p>OFICIAL DE VIAS PRINCIPAL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34" table:style-name="ce6">
            <text:p>2434</text:p>
          </table:table-cell>
          <table:table-cell office:value-type="string" table:style-name="ce7">
            <text:p>PEON GENERAL{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35" table:style-name="ce6">
            <text:p>243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36" table:style-name="ce6">
            <text:p>243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37" table:style-name="ce6">
            <text:p>2437</text:p>
          </table:table-cell>
          <table:table-cell office:value-type="string" table:style-name="ce7">
            <text:p>OF.ELECT.EQUIP.A.T.P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38" table:style-name="ce6">
            <text:p>2438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39" table:style-name="ce6">
            <text:p>2439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40" table:style-name="ce6">
            <text:p>244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41" table:style-name="ce6">
            <text:p>2441</text:p>
          </table:table-cell>
          <table:table-cell office:value-type="string" table:style-name="ce7">
            <text:p>REVISOR VIAS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442" table:style-name="ce6">
            <text:p>2442</text:p>
          </table:table-cell>
          <table:table-cell office:value-type="string" table:style-name="ce7">
            <text:p>ESPEC. SIST. DE COMUNIC. Y CTES. DEBI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43" table:style-name="ce6">
            <text:p>2443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44" table:style-name="ce6">
            <text:p>2444</text:p>
          </table:table-cell>
          <table:table-cell office:value-type="string" table:style-name="ce7">
            <text:p>OFIC. OFICIOS VARIOS PRINCIP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45" table:style-name="ce6">
            <text:p>2445</text:p>
          </table:table-cell>
          <table:table-cell office:value-type="string" table:style-name="ce7">
            <text:p>OF.OFICIOS VARIOS CALIF.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46" table:style-name="ce6">
            <text:p>244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47" table:style-name="ce6">
            <text:p>2447</text:p>
          </table:table-cell>
          <table:table-cell office:value-type="string" table:style-name="ce7">
            <text:p>OFICIAL COMUNICAC.AUXILIAR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48" table:style-name="ce6">
            <text:p>244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49" table:style-name="ce6">
            <text:p>244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50" table:style-name="ce6">
            <text:p>2450</text:p>
          </table:table-cell>
          <table:table-cell office:value-type="string" table:style-name="ce7">
            <text:p>OF.OFICIOS VARIOS ESPECI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51" table:style-name="ce6">
            <text:p>245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52" table:style-name="ce6">
            <text:p>245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53" table:style-name="ce6">
            <text:p>2453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54" table:style-name="ce6">
            <text:p>2454</text:p>
          </table:table-cell>
          <table:table-cell office:value-type="string" table:style-name="ce7">
            <text:p>OF.ESPEC.OPER.MULT.TALLER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55" table:style-name="ce6">
            <text:p>2455</text:p>
          </table:table-cell>
          <table:table-cell office:value-type="string" table:style-name="ce7">
            <text:p>OF.ESPEC.OPER.MULT.TALLER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56" table:style-name="ce6">
            <text:p>245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57" table:style-name="ce6">
            <text:p>245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58" table:style-name="ce6">
            <text:p>245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59" table:style-name="ce6">
            <text:p>245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60" table:style-name="ce6">
            <text:p>2460</text:p>
          </table:table-cell>
          <table:table-cell office:value-type="string" table:style-name="ce7">
            <text:p>OF.ELEC.L.CONT.Y CAB.PPAL.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61" table:style-name="ce6">
            <text:p>246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62" table:style-name="ce6">
            <text:p>246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63" table:style-name="ce6">
            <text:p>2463</text:p>
          </table:table-cell>
          <table:table-cell office:value-type="string" table:style-name="ce7">
            <text:p>SEÑALISTA PRINCIPAL {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64" table:style-name="ce6">
            <text:p>2464</text:p>
          </table:table-cell>
          <table:table-cell office:value-type="string" table:style-name="ce7">
            <text:p>CONDUCTOR ESPECIALIZADO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65" table:style-name="ce6">
            <text:p>246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66" table:style-name="ce6">
            <text:p>2466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67" table:style-name="ce6">
            <text:p>246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68" table:style-name="ce6">
            <text:p>2468</text:p>
          </table:table-cell>
          <table:table-cell office:value-type="string" table:style-name="ce7">
            <text:p>OF.OPER.MAQ.ESPEC.DE VIAS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69" table:style-name="ce6">
            <text:p>2469</text:p>
          </table:table-cell>
          <table:table-cell office:value-type="string" table:style-name="ce7">
            <text:p>OF. MECANICO ESPECIALIZADO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70" table:style-name="ce6">
            <text:p>2470</text:p>
          </table:table-cell>
          <table:table-cell office:value-type="string" table:style-name="ce7">
            <text:p>TECNICO SANITARISTA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71" table:style-name="ce6">
            <text:p>247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72" table:style-name="ce6">
            <text:p>2472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73" table:style-name="ce6">
            <text:p>2473</text:p>
          </table:table-cell>
          <table:table-cell office:value-type="string" table:style-name="ce7">
            <text:p>REVISOR VIAS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74" table:style-name="ce6">
            <text:p>2474</text:p>
          </table:table-cell>
          <table:table-cell office:value-type="string" table:style-name="ce7">
            <text:p>OFICIAL DE VIAS PRINCIPAL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475" table:style-name="ce6">
            <text:p>2475</text:p>
          </table:table-cell>
          <table:table-cell office:value-type="string" table:style-name="ce7">
            <text:p>ESPEC. SIST. DE COMUNIC. Y CTES. DEBI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76" table:style-name="ce6">
            <text:p>247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477" table:style-name="ce6">
            <text:p>2477</text:p>
          </table:table-cell>
          <table:table-cell office:value-type="string" table:style-name="ce7">
            <text:p>OFIC. LINEA CTO. Y REDES ESPECIALIZADO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78" table:style-name="ce6">
            <text:p>2478</text:p>
          </table:table-cell>
          <table:table-cell office:value-type="string" table:style-name="ce7">
            <text:p>OF.OFICIOS VARIOS CALIF.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79" table:style-name="ce6">
            <text:p>2479</text:p>
          </table:table-cell>
          <table:table-cell office:value-type="string" table:style-name="ce7">
            <text:p>OF.OFICIOS VARIOS CALIF.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80" table:style-name="ce6">
            <text:p>2480</text:p>
          </table:table-cell>
          <table:table-cell office:value-type="string" table:style-name="ce7">
            <text:p>SEÑALIS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81" table:style-name="ce6">
            <text:p>248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482" table:style-name="ce6">
            <text:p>2482</text:p>
          </table:table-cell>
          <table:table-cell office:value-type="string" table:style-name="ce7">
            <text:p>OFIC. LINEA CTO. Y REDES ESPECIALIZADO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83" table:style-name="ce6">
            <text:p>248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84" table:style-name="ce6">
            <text:p>2484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85" table:style-name="ce6">
            <text:p>2485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86" table:style-name="ce6">
            <text:p>248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87" table:style-name="ce6">
            <text:p>2487</text:p>
          </table:table-cell>
          <table:table-cell office:value-type="string" table:style-name="ce7">
            <text:p>GUARDA-ALMACEN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88" table:style-name="ce6">
            <text:p>248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89" table:style-name="ce6">
            <text:p>248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90" table:style-name="ce6">
            <text:p>249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91" table:style-name="ce6">
            <text:p>2491</text:p>
          </table:table-cell>
          <table:table-cell office:value-type="string" table:style-name="ce7">
            <text:p>OFIC.GRAL.DE MANT.CALIF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92" table:style-name="ce6">
            <text:p>249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93" table:style-name="ce6">
            <text:p>2493</text:p>
          </table:table-cell>
          <table:table-cell office:value-type="string" table:style-name="ce7">
            <text:p>OFIC.GRAL.DE MANT.CALIF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94" table:style-name="ce6">
            <text:p>2494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95" table:style-name="ce6">
            <text:p>2495</text:p>
          </table:table-cell>
          <table:table-cell office:value-type="string" table:style-name="ce7">
            <text:p>SEÑALISTA AUXILIA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96" table:style-name="ce6">
            <text:p>2496</text:p>
          </table:table-cell>
          <table:table-cell office:value-type="string" table:style-name="ce7">
            <text:p>OF.OFICIOS VARIOS ESPECIAL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97" table:style-name="ce6">
            <text:p>2497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98" table:style-name="ce6">
            <text:p>249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499" table:style-name="ce6">
            <text:p>2499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00" table:style-name="ce6">
            <text:p>250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01" table:style-name="ce6">
            <text:p>2501</text:p>
          </table:table-cell>
          <table:table-cell office:value-type="string" table:style-name="ce7">
            <text:p>OF. VIAS AUXILIA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02" table:style-name="ce6">
            <text:p>250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03" table:style-name="ce6">
            <text:p>250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04" table:style-name="ce6">
            <text:p>2504</text:p>
          </table:table-cell>
          <table:table-cell office:value-type="string" table:style-name="ce7">
            <text:p>OFICIAL COMUNICAC.PPAL.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05" table:style-name="ce6">
            <text:p>250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06" table:style-name="ce6">
            <text:p>2506</text:p>
          </table:table-cell>
          <table:table-cell office:value-type="string" table:style-name="ce7">
            <text:p>OF.ELEC.L.DE CON.Y CAB.AUX.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07" table:style-name="ce6">
            <text:p>2507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508" table:style-name="ce6">
            <text:p>2508</text:p>
          </table:table-cell>
          <table:table-cell office:value-type="string" table:style-name="ce7">
            <text:p>OF.MULT.MANTENIMIENTO INST. FIJAS PPAL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09" table:style-name="ce6">
            <text:p>2509</text:p>
          </table:table-cell>
          <table:table-cell office:value-type="string" table:style-name="ce7">
            <text:p>OFIC. OFICIOS VARIOS PRINCIP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10" table:style-name="ce6">
            <text:p>2510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511" table:style-name="ce6">
            <text:p>2511</text:p>
          </table:table-cell>
          <table:table-cell office:value-type="string" table:style-name="ce7">
            <text:p>OFIC ELECT EQUI AT/MT/BT ESPECIALIZADO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12" table:style-name="ce6">
            <text:p>251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13" table:style-name="ce6">
            <text:p>2513</text:p>
          </table:table-cell>
          <table:table-cell office:value-type="string" table:style-name="ce7">
            <text:p>OFIC.GRALDE MANT.CALIF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14" table:style-name="ce6">
            <text:p>2514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15" table:style-name="ce6">
            <text:p>2515</text:p>
          </table:table-cell>
          <table:table-cell office:value-type="string" table:style-name="ce7">
            <text:p>OF.ELECT.EQUIP.A.T.P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16" table:style-name="ce6">
            <text:p>251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17" table:style-name="ce6">
            <text:p>251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18" table:style-name="ce6">
            <text:p>2518</text:p>
          </table:table-cell>
          <table:table-cell office:value-type="string" table:style-name="ce7">
            <text:p>OFICIAL DE VIAS PRINCIPAL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519" table:style-name="ce6">
            <text:p>2519</text:p>
          </table:table-cell>
          <table:table-cell office:value-type="string" table:style-name="ce7">
            <text:p>OFIC ELECT EQUI AT/MT/BT ESPECIALIZADO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20" table:style-name="ce6">
            <text:p>2520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21" table:style-name="ce6">
            <text:p>2521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22" table:style-name="ce6">
            <text:p>2522</text:p>
          </table:table-cell>
          <table:table-cell office:value-type="string" table:style-name="ce7">
            <text:p>OF.OFICIOS VARIOS ESPECI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23" table:style-name="ce6">
            <text:p>252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24" table:style-name="ce6">
            <text:p>2524</text:p>
          </table:table-cell>
          <table:table-cell office:value-type="string" table:style-name="ce7">
            <text:p>OFIC. OFICIOS VARIOS PRINCIP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25" table:style-name="ce6">
            <text:p>2525</text:p>
          </table:table-cell>
          <table:table-cell office:value-type="string" table:style-name="ce7">
            <text:p>PEON GENERAL{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26" table:style-name="ce6">
            <text:p>2526</text:p>
          </table:table-cell>
          <table:table-cell office:value-type="string" table:style-name="ce7">
            <text:p>OF.OFICIOS VARIOS ESPECIAL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27" table:style-name="ce6">
            <text:p>2527</text:p>
          </table:table-cell>
          <table:table-cell office:value-type="string" table:style-name="ce7">
            <text:p>REVISOR VIAS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28" table:style-name="ce6">
            <text:p>2528</text:p>
          </table:table-cell>
          <table:table-cell office:value-type="string" table:style-name="ce7">
            <text:p>OFIC.GRAL.DE MANT.CALIF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29" table:style-name="ce6">
            <text:p>2529</text:p>
          </table:table-cell>
          <table:table-cell office:value-type="string" table:style-name="ce7">
            <text:p>OFIC. OFICIOS VARIOS PRINCIP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30" table:style-name="ce6">
            <text:p>2530</text:p>
          </table:table-cell>
          <table:table-cell office:value-type="string" table:style-name="ce7">
            <text:p>SEÑALIS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31" table:style-name="ce6">
            <text:p>2531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32" table:style-name="ce6">
            <text:p>2532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33" table:style-name="ce6">
            <text:p>253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34" table:style-name="ce6">
            <text:p>2534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35" table:style-name="ce6">
            <text:p>2535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36" table:style-name="ce6">
            <text:p>2536</text:p>
          </table:table-cell>
          <table:table-cell office:value-type="string" table:style-name="ce7">
            <text:p>OF. VIAS AUXILIA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37" table:style-name="ce6">
            <text:p>253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38" table:style-name="ce6">
            <text:p>253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39" table:style-name="ce6">
            <text:p>253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40" table:style-name="ce6">
            <text:p>254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41" table:style-name="ce6">
            <text:p>2541</text:p>
          </table:table-cell>
          <table:table-cell office:value-type="string" table:style-name="ce7">
            <text:p>OF.OFICIOS VARIOS CALIF.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42" table:style-name="ce6">
            <text:p>2542</text:p>
          </table:table-cell>
          <table:table-cell office:value-type="string" table:style-name="ce7">
            <text:p>OF.OFICIOS VARIOS CALIF.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543" table:style-name="ce6">
            <text:p>2543</text:p>
          </table:table-cell>
          <table:table-cell office:value-type="string" table:style-name="ce7">
            <text:p>OF.MULT.MANTENIMIENTO INST. FIJAS PPAL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44" table:style-name="ce6">
            <text:p>2544</text:p>
          </table:table-cell>
          <table:table-cell office:value-type="string" table:style-name="ce7">
            <text:p>REVISOR DE VIAS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45" table:style-name="ce6">
            <text:p>254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46" table:style-name="ce6">
            <text:p>254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47" table:style-name="ce6">
            <text:p>254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48" table:style-name="ce6">
            <text:p>254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549" table:style-name="ce6">
            <text:p>2549</text:p>
          </table:table-cell>
          <table:table-cell office:value-type="string" table:style-name="ce7">
            <text:p>OFIC. LINEA CTO. Y REDES ESPECIALIZADO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50" table:style-name="ce6">
            <text:p>2550</text:p>
          </table:table-cell>
          <table:table-cell office:value-type="string" table:style-name="ce7">
            <text:p>OF.ELECT.EQUIP.A.T.P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51" table:style-name="ce6">
            <text:p>255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52" table:style-name="ce6">
            <text:p>2552</text:p>
          </table:table-cell>
          <table:table-cell office:value-type="string" table:style-name="ce7">
            <text:p>OFICIAL DE VIAS PRINCIPAL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53" table:style-name="ce6">
            <text:p>2553</text:p>
          </table:table-cell>
          <table:table-cell office:value-type="string" table:style-name="ce7">
            <text:p>OF.ELECT.EQUIP.A.T.P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54" table:style-name="ce6">
            <text:p>2554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55" table:style-name="ce6">
            <text:p>255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56" table:style-name="ce6">
            <text:p>255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557" table:style-name="ce6">
            <text:p>2557</text:p>
          </table:table-cell>
          <table:table-cell office:value-type="string" table:style-name="ce7">
            <text:p>OFIC ELECT EQUI AT/MT/BT ESPECIALIZADO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58" table:style-name="ce6">
            <text:p>2558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59" table:style-name="ce6">
            <text:p>2559</text:p>
          </table:table-cell>
          <table:table-cell office:value-type="string" table:style-name="ce7">
            <text:p>OFICIAL REDES TALLER PP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60" table:style-name="ce6">
            <text:p>2560</text:p>
          </table:table-cell>
          <table:table-cell office:value-type="string" table:style-name="ce7">
            <text:p>OF.OPER.MAQ.ESPEC.DE VIAS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61" table:style-name="ce6">
            <text:p>2561</text:p>
          </table:table-cell>
          <table:table-cell office:value-type="string" table:style-name="ce7">
            <text:p>OFICIAL DE VIAS PRINCIPAL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62" table:style-name="ce6">
            <text:p>2562</text:p>
          </table:table-cell>
          <table:table-cell office:value-type="string" table:style-name="ce7">
            <text:p>OFICIAL DE VIAS PRINCIPAL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63" table:style-name="ce6">
            <text:p>2563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64" table:style-name="ce6">
            <text:p>2564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65" table:style-name="ce6">
            <text:p>2565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66" table:style-name="ce6">
            <text:p>256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67" table:style-name="ce6">
            <text:p>256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68" table:style-name="ce6">
            <text:p>256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69" table:style-name="ce6">
            <text:p>256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70" table:style-name="ce6">
            <text:p>257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71" table:style-name="ce6">
            <text:p>2571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72" table:style-name="ce6">
            <text:p>2572</text:p>
          </table:table-cell>
          <table:table-cell office:value-type="string" table:style-name="ce7">
            <text:p>OFICIAL DE VIAS PRINCIPAL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73" table:style-name="ce6">
            <text:p>257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74" table:style-name="ce6">
            <text:p>2574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75" table:style-name="ce6">
            <text:p>257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76" table:style-name="ce6">
            <text:p>257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77" table:style-name="ce6">
            <text:p>257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78" table:style-name="ce6">
            <text:p>257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79" table:style-name="ce6">
            <text:p>2579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80" table:style-name="ce6">
            <text:p>258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81" table:style-name="ce6">
            <text:p>258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82" table:style-name="ce6">
            <text:p>2582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83" table:style-name="ce6">
            <text:p>2583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584" table:style-name="ce6">
            <text:p>2584</text:p>
          </table:table-cell>
          <table:table-cell office:value-type="string" table:style-name="ce7">
            <text:p>OFIC. MULTI.MANTENIMIENTO INST. FIJAS CALIF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85" table:style-name="ce6">
            <text:p>2585</text:p>
          </table:table-cell>
          <table:table-cell office:value-type="string" table:style-name="ce7">
            <text:p>OF.ESPEC.OPER.MULT.TALLER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86" table:style-name="ce6">
            <text:p>2586</text:p>
          </table:table-cell>
          <table:table-cell office:value-type="string" table:style-name="ce7">
            <text:p>OF.OFICIOS VARIOS ESPECI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87" table:style-name="ce6">
            <text:p>2587</text:p>
          </table:table-cell>
          <table:table-cell office:value-type="string" table:style-name="ce7">
            <text:p>OF.ELEC.L.DE CON.Y CAB.AUX.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88" table:style-name="ce6">
            <text:p>258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89" table:style-name="ce6">
            <text:p>258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90" table:style-name="ce6">
            <text:p>2590</text:p>
          </table:table-cell>
          <table:table-cell office:value-type="string" table:style-name="ce7">
            <text:p>OFIC. OFICIOS VARIOS PRINCIP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91" table:style-name="ce6">
            <text:p>259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92" table:style-name="ce6">
            <text:p>2592</text:p>
          </table:table-cell>
          <table:table-cell office:value-type="string" table:style-name="ce7">
            <text:p>OFICIAL ELECTRICISTA ESP.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93" table:style-name="ce6">
            <text:p>2593</text:p>
          </table:table-cell>
          <table:table-cell office:value-type="string" table:style-name="ce7">
            <text:p>PEON GENERAL!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94" table:style-name="ce6">
            <text:p>2594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95" table:style-name="ce6">
            <text:p>2595</text:p>
          </table:table-cell>
          <table:table-cell office:value-type="string" table:style-name="ce7">
            <text:p>PEON GENERAL!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96" table:style-name="ce6">
            <text:p>2596</text:p>
          </table:table-cell>
          <table:table-cell office:value-type="string" table:style-name="ce7">
            <text:p>OFICIAL ELECTRICISTA CALIF.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97" table:style-name="ce6">
            <text:p>2597</text:p>
          </table:table-cell>
          <table:table-cell office:value-type="string" table:style-name="ce7">
            <text:p>OFICIAL DE VIAS PRINCIPAL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98" table:style-name="ce6">
            <text:p>2598</text:p>
          </table:table-cell>
          <table:table-cell office:value-type="string" table:style-name="ce7">
            <text:p>OFICIAL DE VIAS PRINCIPAL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599" table:style-name="ce6">
            <text:p>2599</text:p>
          </table:table-cell>
          <table:table-cell office:value-type="string" table:style-name="ce7">
            <text:p>PEON GENERAL!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00" table:style-name="ce6">
            <text:p>260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01" table:style-name="ce6">
            <text:p>2601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02" table:style-name="ce6">
            <text:p>260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03" table:style-name="ce6">
            <text:p>260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04" table:style-name="ce6">
            <text:p>2604</text:p>
          </table:table-cell>
          <table:table-cell office:value-type="string" table:style-name="ce7">
            <text:p>OF.ELEC.L.CONT.Y CAB.PPAL.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05" table:style-name="ce6">
            <text:p>260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06" table:style-name="ce6">
            <text:p>2606</text:p>
          </table:table-cell>
          <table:table-cell office:value-type="string" table:style-name="ce7">
            <text:p>SEÑALIS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07" table:style-name="ce6">
            <text:p>2607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08" table:style-name="ce6">
            <text:p>2608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09" table:style-name="ce6">
            <text:p>260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10" table:style-name="ce6">
            <text:p>2610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11" table:style-name="ce6">
            <text:p>2611</text:p>
          </table:table-cell>
          <table:table-cell office:value-type="string" table:style-name="ce7">
            <text:p>OF.ESPEC.OPER.MULT.TALLER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12" table:style-name="ce6">
            <text:p>2612</text:p>
          </table:table-cell>
          <table:table-cell office:value-type="string" table:style-name="ce7">
            <text:p>OF. VIAS AUXILIA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13" table:style-name="ce6">
            <text:p>261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14" table:style-name="ce6">
            <text:p>2614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15" table:style-name="ce6">
            <text:p>261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16" table:style-name="ce6">
            <text:p>261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17" table:style-name="ce6">
            <text:p>2617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18" table:style-name="ce6">
            <text:p>261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19" table:style-name="ce6">
            <text:p>261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20" table:style-name="ce6">
            <text:p>262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21" table:style-name="ce6">
            <text:p>2621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22" table:style-name="ce6">
            <text:p>262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23" table:style-name="ce6">
            <text:p>2623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24" table:style-name="ce6">
            <text:p>2624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25" table:style-name="ce6">
            <text:p>262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26" table:style-name="ce6">
            <text:p>2626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27" table:style-name="ce6">
            <text:p>2627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28" table:style-name="ce6">
            <text:p>262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29" table:style-name="ce6">
            <text:p>262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30" table:style-name="ce6">
            <text:p>263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31" table:style-name="ce6">
            <text:p>263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32" table:style-name="ce6">
            <text:p>2632</text:p>
          </table:table-cell>
          <table:table-cell office:value-type="string" table:style-name="ce7">
            <text:p>OF.OFICIOS VARIOS ESPECI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33" table:style-name="ce6">
            <text:p>2633</text:p>
          </table:table-cell>
          <table:table-cell office:value-type="string" table:style-name="ce7">
            <text:p>OFIC.GRAL.DE MANT.CALIF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34" table:style-name="ce6">
            <text:p>2634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35" table:style-name="ce6">
            <text:p>263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36" table:style-name="ce6">
            <text:p>2636</text:p>
          </table:table-cell>
          <table:table-cell office:value-type="string" table:style-name="ce7">
            <text:p>SEÑALIS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37" table:style-name="ce6">
            <text:p>263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38" table:style-name="ce6">
            <text:p>2638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39" table:style-name="ce6">
            <text:p>2639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40" table:style-name="ce6">
            <text:p>2640</text:p>
          </table:table-cell>
          <table:table-cell office:value-type="string" table:style-name="ce7">
            <text:p>OF.ESPEC.OPER.MULT.TALLER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41" table:style-name="ce6">
            <text:p>2641</text:p>
          </table:table-cell>
          <table:table-cell office:value-type="string" table:style-name="ce7">
            <text:p>TECNICO SANITARISTA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42" table:style-name="ce6">
            <text:p>264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43" table:style-name="ce6">
            <text:p>264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44" table:style-name="ce6">
            <text:p>2644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45" table:style-name="ce6">
            <text:p>264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46" table:style-name="ce6">
            <text:p>2646</text:p>
          </table:table-cell>
          <table:table-cell office:value-type="string" table:style-name="ce7">
            <text:p>OFICIAL ELECTRICISTA CALIF.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47" table:style-name="ce6">
            <text:p>264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48" table:style-name="ce6">
            <text:p>264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49" table:style-name="ce6">
            <text:p>264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50" table:style-name="ce6">
            <text:p>265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51" table:style-name="ce6">
            <text:p>265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52" table:style-name="ce6">
            <text:p>2652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53" table:style-name="ce6">
            <text:p>2653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654" table:style-name="ce6">
            <text:p>2654</text:p>
          </table:table-cell>
          <table:table-cell office:value-type="string" table:style-name="ce7">
            <text:p>OFIC. LINEA CTO. Y REDES ESPECIALIZADO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55" table:style-name="ce6">
            <text:p>265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56" table:style-name="ce6">
            <text:p>265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57" table:style-name="ce6">
            <text:p>2657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58" table:style-name="ce6">
            <text:p>265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59" table:style-name="ce6">
            <text:p>2659</text:p>
          </table:table-cell>
          <table:table-cell office:value-type="string" table:style-name="ce7">
            <text:p>OF.OFICIOS VARIOS CALIF.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60" table:style-name="ce6">
            <text:p>2660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61" table:style-name="ce6">
            <text:p>2661</text:p>
          </table:table-cell>
          <table:table-cell office:value-type="string" table:style-name="ce7">
            <text:p>OFICIAL ELECTRICISTA CALIF.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62" table:style-name="ce6">
            <text:p>266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63" table:style-name="ce6">
            <text:p>2663</text:p>
          </table:table-cell>
          <table:table-cell office:value-type="string" table:style-name="ce7">
            <text:p>TECNICO VENTIL. Y HERR.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64" table:style-name="ce6">
            <text:p>2664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665" table:style-name="ce6">
            <text:p>2665</text:p>
          </table:table-cell>
          <table:table-cell office:value-type="string" table:style-name="ce7">
            <text:p>OF.MULT.MANTENIMIENTO INST. FIJAS PPAL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66" table:style-name="ce6">
            <text:p>266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67" table:style-name="ce6">
            <text:p>2667</text:p>
          </table:table-cell>
          <table:table-cell office:value-type="string" table:style-name="ce7">
            <text:p>REVISOR VIAS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68" table:style-name="ce6">
            <text:p>2668</text:p>
          </table:table-cell>
          <table:table-cell office:value-type="string" table:style-name="ce7">
            <text:p>REVISOR VIAS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69" table:style-name="ce6">
            <text:p>2669</text:p>
          </table:table-cell>
          <table:table-cell office:value-type="string" table:style-name="ce7">
            <text:p>OF. VIAS AUXILIA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70" table:style-name="ce6">
            <text:p>267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71" table:style-name="ce6">
            <text:p>267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72" table:style-name="ce6">
            <text:p>267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73" table:style-name="ce6">
            <text:p>267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74" table:style-name="ce6">
            <text:p>2674</text:p>
          </table:table-cell>
          <table:table-cell office:value-type="string" table:style-name="ce7">
            <text:p>ESPEC.CENTRALES.COMUNIC.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675" table:style-name="ce6">
            <text:p>2675</text:p>
          </table:table-cell>
          <table:table-cell office:value-type="string" table:style-name="ce7">
            <text:p>OFIC ELECT EQUI AT/MT/BT ESPECIALIZADO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76" table:style-name="ce6">
            <text:p>2676</text:p>
          </table:table-cell>
          <table:table-cell office:value-type="string" table:style-name="ce7">
            <text:p>REVISOR VIAS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77" table:style-name="ce6">
            <text:p>2677</text:p>
          </table:table-cell>
          <table:table-cell office:value-type="string" table:style-name="ce7">
            <text:p>OFIC. OFICIOS VARIOS PRINCIP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78" table:style-name="ce6">
            <text:p>2678</text:p>
          </table:table-cell>
          <table:table-cell office:value-type="string" table:style-name="ce7">
            <text:p>GUARDA-ALMACEN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79" table:style-name="ce6">
            <text:p>267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80" table:style-name="ce6">
            <text:p>268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81" table:style-name="ce6">
            <text:p>2681</text:p>
          </table:table-cell>
          <table:table-cell office:value-type="string" table:style-name="ce7">
            <text:p>OF.ELECT.EQUIP.A.T.P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82" table:style-name="ce6">
            <text:p>2682</text:p>
          </table:table-cell>
          <table:table-cell office:value-type="string" table:style-name="ce7">
            <text:p>SEÑALIS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83" table:style-name="ce6">
            <text:p>268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684" table:style-name="ce6">
            <text:p>2684</text:p>
          </table:table-cell>
          <table:table-cell office:value-type="string" table:style-name="ce7">
            <text:p>OF.MULT.MANTENIMIENTO INST. FIJAS PPAL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85" table:style-name="ce6">
            <text:p>268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86" table:style-name="ce6">
            <text:p>2686</text:p>
          </table:table-cell>
          <table:table-cell office:value-type="string" table:style-name="ce7">
            <text:p>TECNICO VENTIL. Y HERR.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687" table:style-name="ce6">
            <text:p>2687</text:p>
          </table:table-cell>
          <table:table-cell office:value-type="string" table:style-name="ce7">
            <text:p>OFIC. LINEA CTO. Y REDES ESPECIALIZADO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88" table:style-name="ce6">
            <text:p>2688</text:p>
          </table:table-cell>
          <table:table-cell office:value-type="string" table:style-name="ce7">
            <text:p>OFIC.GRAL.DE MANT.CALIF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89" table:style-name="ce6">
            <text:p>2689</text:p>
          </table:table-cell>
          <table:table-cell office:value-type="string" table:style-name="ce7">
            <text:p>OF.OFICIOS VARIOS CALIF.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90" table:style-name="ce6">
            <text:p>269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91" table:style-name="ce6">
            <text:p>269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92" table:style-name="ce6">
            <text:p>2692</text:p>
          </table:table-cell>
          <table:table-cell office:value-type="string" table:style-name="ce7">
            <text:p>OFIC. OFICIOS VARIOS PRINCIPAL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93" table:style-name="ce6">
            <text:p>269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94" table:style-name="ce6">
            <text:p>2694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95" table:style-name="ce6">
            <text:p>2695</text:p>
          </table:table-cell>
          <table:table-cell office:value-type="string" table:style-name="ce7">
            <text:p>OF. VIAS AUXILIA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96" table:style-name="ce6">
            <text:p>2696</text:p>
          </table:table-cell>
          <table:table-cell office:value-type="string" table:style-name="ce7">
            <text:p>PEON GENERAL!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97" table:style-name="ce6">
            <text:p>2697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98" table:style-name="ce6">
            <text:p>2698</text:p>
          </table:table-cell>
          <table:table-cell office:value-type="string" table:style-name="ce7">
            <text:p>PEON GENERAL!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699" table:style-name="ce6">
            <text:p>2699</text:p>
          </table:table-cell>
          <table:table-cell office:value-type="string" table:style-name="ce7">
            <text:p>PEON GENERAL!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00" table:style-name="ce6">
            <text:p>2700</text:p>
          </table:table-cell>
          <table:table-cell office:value-type="string" table:style-name="ce7">
            <text:p>OFICIAL COMUNICAC.PPAL.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01" table:style-name="ce6">
            <text:p>2701</text:p>
          </table:table-cell>
          <table:table-cell office:value-type="string" table:style-name="ce7">
            <text:p>OF.OFICIOS VARIOS ESPECIAL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02" table:style-name="ce6">
            <text:p>2702</text:p>
          </table:table-cell>
          <table:table-cell office:value-type="string" table:style-name="ce7">
            <text:p>OF.ELEC.L.DE CON.Y CAB.AUX.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03" table:style-name="ce6">
            <text:p>2703</text:p>
          </table:table-cell>
          <table:table-cell office:value-type="string" table:style-name="ce7">
            <text:p>OF.OFICIOS VARIOS CALIF.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04" table:style-name="ce6">
            <text:p>2704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05" table:style-name="ce6">
            <text:p>270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06" table:style-name="ce6">
            <text:p>2706</text:p>
          </table:table-cell>
          <table:table-cell office:value-type="string" table:style-name="ce7">
            <text:p>OF. VIAS AUXILIA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07" table:style-name="ce6">
            <text:p>2707</text:p>
          </table:table-cell>
          <table:table-cell office:value-type="string" table:style-name="ce7">
            <text:p>PEON GENERAL{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08" table:style-name="ce6">
            <text:p>2708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09" table:style-name="ce6">
            <text:p>2709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10" table:style-name="ce6">
            <text:p>2710</text:p>
          </table:table-cell>
          <table:table-cell office:value-type="string" table:style-name="ce7">
            <text:p>OF.ESPEC.OPER.MULT.TALLER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11" table:style-name="ce6">
            <text:p>271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12" table:style-name="ce6">
            <text:p>2712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13" table:style-name="ce6">
            <text:p>2713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14" table:style-name="ce6">
            <text:p>2714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15" table:style-name="ce6">
            <text:p>2715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16" table:style-name="ce6">
            <text:p>271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17" table:style-name="ce6">
            <text:p>271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18" table:style-name="ce6">
            <text:p>2718</text:p>
          </table:table-cell>
          <table:table-cell office:value-type="string" table:style-name="ce7">
            <text:p>SOLDADOR ESPECIALIZADO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19" table:style-name="ce6">
            <text:p>2719</text:p>
          </table:table-cell>
          <table:table-cell office:value-type="string" table:style-name="ce7">
            <text:p>REVISOR VIAS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20" table:style-name="ce6">
            <text:p>272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21" table:style-name="ce6">
            <text:p>272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722" table:style-name="ce6">
            <text:p>2722</text:p>
          </table:table-cell>
          <table:table-cell office:value-type="string" table:style-name="ce7">
            <text:p>OFIC. LINEA CTO. Y REDES ESPECIALIZADO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23" table:style-name="ce6">
            <text:p>2723</text:p>
          </table:table-cell>
          <table:table-cell office:value-type="string" table:style-name="ce7">
            <text:p>OF. VIAS AUXILIA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24" table:style-name="ce6">
            <text:p>2724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25" table:style-name="ce6">
            <text:p>272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26" table:style-name="ce6">
            <text:p>272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27" table:style-name="ce6">
            <text:p>2727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28" table:style-name="ce6">
            <text:p>2728</text:p>
          </table:table-cell>
          <table:table-cell office:value-type="string" table:style-name="ce7">
            <text:p>OF.ESPEC.OPER.MULT.TALLER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729" table:style-name="ce6">
            <text:p>2729</text:p>
          </table:table-cell>
          <table:table-cell office:value-type="string" table:style-name="ce7">
            <text:p>OF.MULT.MANTENIMIENTO INST. FIJAS PPAL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30" table:style-name="ce6">
            <text:p>2730</text:p>
          </table:table-cell>
          <table:table-cell office:value-type="string" table:style-name="ce7">
            <text:p>TECNICO VENTIL. Y HERR.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31" table:style-name="ce6">
            <text:p>273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32" table:style-name="ce6">
            <text:p>273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33" table:style-name="ce6">
            <text:p>2733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734" table:style-name="ce6">
            <text:p>2734</text:p>
          </table:table-cell>
          <table:table-cell office:value-type="string" table:style-name="ce7">
            <text:p>OF.MULT.MANTENIMIENTO INST. FIJAS PPAL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35" table:style-name="ce6">
            <text:p>2735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36" table:style-name="ce6">
            <text:p>2736</text:p>
          </table:table-cell>
          <table:table-cell office:value-type="string" table:style-name="ce7">
            <text:p>OFIC.GRAL.DE MANT.CALIF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737" table:style-name="ce6">
            <text:p>2737</text:p>
          </table:table-cell>
          <table:table-cell office:value-type="string" table:style-name="ce7">
            <text:p>OFIC. MULTI.MANTENIMIENTO INST. FIJAS CALIF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38" table:style-name="ce6">
            <text:p>2738</text:p>
          </table:table-cell>
          <table:table-cell office:value-type="string" table:style-name="ce7">
            <text:p>REVISOR VIAS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39" table:style-name="ce6">
            <text:p>2739</text:p>
          </table:table-cell>
          <table:table-cell office:value-type="string" table:style-name="ce7">
            <text:p>OFICIAL DE VIAS PRINCIPAL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40" table:style-name="ce6">
            <text:p>2740</text:p>
          </table:table-cell>
          <table:table-cell office:value-type="string" table:style-name="ce7">
            <text:p>SEÑALISTA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41" table:style-name="ce6">
            <text:p>274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42" table:style-name="ce6">
            <text:p>274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743" table:style-name="ce6">
            <text:p>2743</text:p>
          </table:table-cell>
          <table:table-cell office:value-type="string" table:style-name="ce7">
            <text:p>OF.MULT.MANTENIMIENTO INST. FIJAS PPAL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44" table:style-name="ce6">
            <text:p>2744</text:p>
          </table:table-cell>
          <table:table-cell office:value-type="string" table:style-name="ce7">
            <text:p>OF. VIAS AUXILIA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45" table:style-name="ce6">
            <text:p>274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46" table:style-name="ce6">
            <text:p>274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47" table:style-name="ce6">
            <text:p>274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48" table:style-name="ce6">
            <text:p>2748</text:p>
          </table:table-cell>
          <table:table-cell office:value-type="string" table:style-name="ce7">
            <text:p>REVISOR VIAS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49" table:style-name="ce6">
            <text:p>2749</text:p>
          </table:table-cell>
          <table:table-cell office:value-type="string" table:style-name="ce7">
            <text:p>OF. VIAS AUXILIA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50" table:style-name="ce6">
            <text:p>275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51" table:style-name="ce6">
            <text:p>2751</text:p>
          </table:table-cell>
          <table:table-cell office:value-type="string" table:style-name="ce7">
            <text:p>REVISOR VIAS PRINCI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52" table:style-name="ce6">
            <text:p>2752</text:p>
          </table:table-cell>
          <table:table-cell office:value-type="string" table:style-name="ce7">
            <text:p>OF.ELECT.EQUIP.A.T.PPAL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753" table:style-name="ce6">
            <text:p>2753</text:p>
          </table:table-cell>
          <table:table-cell office:value-type="string" table:style-name="ce7">
            <text:p>OF.MULT.MANTENIMIENTO INST. FIJAS CALIF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54" table:style-name="ce6">
            <text:p>2754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55" table:style-name="ce6">
            <text:p>2755</text:p>
          </table:table-cell>
          <table:table-cell office:value-type="string" table:style-name="ce7">
            <text:p>CHOFE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56" table:style-name="ce6">
            <text:p>2756</text:p>
          </table:table-cell>
          <table:table-cell office:value-type="string" table:style-name="ce7">
            <text:p>OFICIAL ELECTRICISTA ESP.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57" table:style-name="ce6">
            <text:p>2757</text:p>
          </table:table-cell>
          <table:table-cell office:value-type="string" table:style-name="ce7">
            <text:p>OFIC.GRAL.DE MANT.CALIF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58" table:style-name="ce6">
            <text:p>2758</text:p>
          </table:table-cell>
          <table:table-cell office:value-type="string" table:style-name="ce7">
            <text:p>OF.ESPEC.OPER.MULT.TALLER UTA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759" table:style-name="ce6">
            <text:p>2759</text:p>
          </table:table-cell>
          <table:table-cell office:value-type="string" table:style-name="ce7">
            <text:p>OFIC. LINEA CTO. Y REDES ESPECIALIZADO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60" table:style-name="ce6">
            <text:p>2760</text:p>
          </table:table-cell>
          <table:table-cell office:value-type="string" table:style-name="ce7">
            <text:p>CONDUCTOR (UTA)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61" table:style-name="ce6">
            <text:p>2761</text:p>
          </table:table-cell>
          <table:table-cell office:value-type="string" table:style-name="ce7">
            <text:p>OF.OFICIOS VARIOS ESPECIAL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62" table:style-name="ce6">
            <text:p>2762</text:p>
          </table:table-cell>
          <table:table-cell office:value-type="string" table:style-name="ce7">
            <text:p>OF. MECANICO ESPECIALIZADO 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63" table:style-name="ce6">
            <text:p>2763</text:p>
          </table:table-cell>
          <table:table-cell office:value-type="string" table:style-name="ce7">
            <text:p>OF. ELECTROMECANICO CALIF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64" table:style-name="ce6">
            <text:p>2764</text:p>
          </table:table-cell>
          <table:table-cell office:value-type="string" table:style-name="ce7">
            <text:p>OF.GRAL.MANT.MAT.ROD.CAL.{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65" table:style-name="ce6">
            <text:p>2765</text:p>
          </table:table-cell>
          <table:table-cell office:value-type="string" table:style-name="ce7">
            <text:p>OF. ELECTROMECANICO ESPEC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66" table:style-name="ce6">
            <text:p>2766</text:p>
          </table:table-cell>
          <table:table-cell office:value-type="string" table:style-name="ce7">
            <text:p>OF.GRALMANT.MAT.ROD.CAL.{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67" table:style-name="ce6">
            <text:p>2767</text:p>
          </table:table-cell>
          <table:table-cell office:value-type="string" table:style-name="ce7">
            <text:p>OFICIAL ELECTRICISTA ESP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68" table:style-name="ce6">
            <text:p>2768</text:p>
          </table:table-cell>
          <table:table-cell office:value-type="string" table:style-name="ce7">
            <text:p>OF.OFICIOS VARIOS ESPECIAL.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69" table:style-name="ce6">
            <text:p>2769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70" table:style-name="ce6">
            <text:p>2770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71" table:style-name="ce6">
            <text:p>2771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72" table:style-name="ce6">
            <text:p>2772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73" table:style-name="ce6">
            <text:p>2773</text:p>
          </table:table-cell>
          <table:table-cell office:value-type="string" table:style-name="ce7">
            <text:p>OF.EBANISTA ESPECIALIZADO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74" table:style-name="ce6">
            <text:p>2774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75" table:style-name="ce6">
            <text:p>277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76" table:style-name="ce6">
            <text:p>2776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77" table:style-name="ce6">
            <text:p>2777</text:p>
          </table:table-cell>
          <table:table-cell office:value-type="string" table:style-name="ce7">
            <text:p>PEON GENERAL!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78" table:style-name="ce6">
            <text:p>2778</text:p>
          </table:table-cell>
          <table:table-cell office:value-type="string" table:style-name="ce7">
            <text:p>OF.OFICIOS VARIOS ESPECIAL.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79" table:style-name="ce6">
            <text:p>2779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80" table:style-name="ce6">
            <text:p>2780</text:p>
          </table:table-cell>
          <table:table-cell office:value-type="string" table:style-name="ce7">
            <text:p>PEON GENERAL!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81" table:style-name="ce6">
            <text:p>2781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82" table:style-name="ce6">
            <text:p>2782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83" table:style-name="ce6">
            <text:p>2783</text:p>
          </table:table-cell>
          <table:table-cell office:value-type="string" table:style-name="ce7">
            <text:p>OF.ELECTROMECANICO ESPEC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84" table:style-name="ce6">
            <text:p>2784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85" table:style-name="ce6">
            <text:p>2785</text:p>
          </table:table-cell>
          <table:table-cell office:value-type="string" table:style-name="ce7">
            <text:p>ELECTRONICO COCHES PRINCI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86" table:style-name="ce6">
            <text:p>2786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87" table:style-name="ce6">
            <text:p>2787</text:p>
          </table:table-cell>
          <table:table-cell office:value-type="string" table:style-name="ce7">
            <text:p>OF.MECANICO CALIFICADO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88" table:style-name="ce6">
            <text:p>2788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89" table:style-name="ce6">
            <text:p>2789</text:p>
          </table:table-cell>
          <table:table-cell office:value-type="string" table:style-name="ce7">
            <text:p>OF.ELECTROMECANICO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790" table:style-name="ce6">
            <text:p>2790</text:p>
          </table:table-cell>
          <table:table-cell office:value-type="string" table:style-name="ce7">
            <text:p>O F.G R A L. M ANT. MAT. RO D. ES P. 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91" table:style-name="ce6">
            <text:p>2791</text:p>
          </table:table-cell>
          <table:table-cell office:value-type="string" table:style-name="ce7">
            <text:p>OF.OFICIOS VARIOS CALIF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92" table:style-name="ce6">
            <text:p>2792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93" table:style-name="ce6">
            <text:p>2793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94" table:style-name="ce6">
            <text:p>2794</text:p>
          </table:table-cell>
          <table:table-cell office:value-type="string" table:style-name="ce7">
            <text:p>OF.ELECTROMECANICO ESPEC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95" table:style-name="ce6">
            <text:p>2795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96" table:style-name="ce6">
            <text:p>2796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97" table:style-name="ce6">
            <text:p>279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98" table:style-name="ce6">
            <text:p>2798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799" table:style-name="ce6">
            <text:p>2799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00" table:style-name="ce6">
            <text:p>2800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01" table:style-name="ce6">
            <text:p>2801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02" table:style-name="ce6">
            <text:p>2802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03" table:style-name="ce6">
            <text:p>2803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04" table:style-name="ce6">
            <text:p>2804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05" table:style-name="ce6">
            <text:p>2805</text:p>
          </table:table-cell>
          <table:table-cell office:value-type="string" table:style-name="ce7">
            <text:p>OF,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06" table:style-name="ce6">
            <text:p>2806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07" table:style-name="ce6">
            <text:p>2807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08" table:style-name="ce6">
            <text:p>2808</text:p>
          </table:table-cell>
          <table:table-cell office:value-type="string" table:style-name="ce7">
            <text:p>OPERADOR MULT.MAQ.Y HERR. 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09" table:style-name="ce6">
            <text:p>2809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10" table:style-name="ce6">
            <text:p>2810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11" table:style-name="ce6">
            <text:p>2811</text:p>
          </table:table-cell>
          <table:table-cell office:value-type="string" table:style-name="ce7">
            <text:p>OF. MECANICO ESPECIALIZADO 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12" table:style-name="ce6">
            <text:p>2812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13" table:style-name="ce6">
            <text:p>2813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14" table:style-name="ce6">
            <text:p>2814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15" table:style-name="ce6">
            <text:p>281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16" table:style-name="ce6">
            <text:p>2816</text:p>
          </table:table-cell>
          <table:table-cell office:value-type="string" table:style-name="ce7">
            <text:p>ADMINISTRATIVO JR. OPERATIVO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17" table:style-name="ce6">
            <text:p>2817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18" table:style-name="ce6">
            <text:p>2818</text:p>
          </table:table-cell>
          <table:table-cell office:value-type="string" table:style-name="ce7">
            <text:p>OF.OFICIOS VARIOS ESPECIAL.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19" table:style-name="ce6">
            <text:p>2819</text:p>
          </table:table-cell>
          <table:table-cell office:value-type="string" table:style-name="ce7">
            <text:p>OF.OFICIOS VARIOS ESPECIAL.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20" table:style-name="ce6">
            <text:p>2820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21" table:style-name="ce6">
            <text:p>282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22" table:style-name="ce6">
            <text:p>282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23" table:style-name="ce6">
            <text:p>2823</text:p>
          </table:table-cell>
          <table:table-cell office:value-type="string" table:style-name="ce7">
            <text:p>AYUDANTE MULTIPLE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24" table:style-name="ce6">
            <text:p>2824</text:p>
          </table:table-cell>
          <table:table-cell office:value-type="string" table:style-name="ce7">
            <text:p>ELECTROMEC.COCHES PPAL.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25" table:style-name="ce6">
            <text:p>2825</text:p>
          </table:table-cell>
          <table:table-cell office:value-type="string" table:style-name="ce7">
            <text:p>OF.ELECTROMECANICO CALIF.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26" table:style-name="ce6">
            <text:p>2826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27" table:style-name="ce6">
            <text:p>2827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28" table:style-name="ce6">
            <text:p>282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29" table:style-name="ce6">
            <text:p>2829</text:p>
          </table:table-cell>
          <table:table-cell office:value-type="string" table:style-name="ce7">
            <text:p>AYUDANTE MULTIPLE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30" table:style-name="ce6">
            <text:p>2830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31" table:style-name="ce6">
            <text:p>2831</text:p>
          </table:table-cell>
          <table:table-cell office:value-type="string" table:style-name="ce7">
            <text:p>OF.ELECTROMECANICO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32" table:style-name="ce6">
            <text:p>2832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33" table:style-name="ce6">
            <text:p>2833</text:p>
          </table:table-cell>
          <table:table-cell office:value-type="string" table:style-name="ce7">
            <text:p>OF.ELECTROMECANICO CALIF.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834" table:style-name="ce6">
            <text:p>2834</text:p>
          </table:table-cell>
          <table:table-cell office:value-type="string" table:style-name="ce7">
            <text:p>O F.G RAL. M ANT. MAT. RO D. PP AL.{ 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35" table:style-name="ce6">
            <text:p>2835</text:p>
          </table:table-cell>
          <table:table-cell office:value-type="string" table:style-name="ce7">
            <text:p>OF.OFICIOS VARIOS ESPECIAL.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36" table:style-name="ce6">
            <text:p>2836</text:p>
          </table:table-cell>
          <table:table-cell office:value-type="string" table:style-name="ce7">
            <text:p>OF.OFICIOS VARIOS ESPECIAL.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37" table:style-name="ce6">
            <text:p>2837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38" table:style-name="ce6">
            <text:p>2838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39" table:style-name="ce6">
            <text:p>2839</text:p>
          </table:table-cell>
          <table:table-cell office:value-type="string" table:style-name="ce7">
            <text:p>OF.ELECTROMECANICO ESPEC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40" table:style-name="ce6">
            <text:p>2840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41" table:style-name="ce6">
            <text:p>284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42" table:style-name="ce6">
            <text:p>2842</text:p>
          </table:table-cell>
          <table:table-cell office:value-type="string" table:style-name="ce7">
            <text:p>OF.GRAL.MANT.MAT.ROD.CAL.{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43" table:style-name="ce6">
            <text:p>2843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44" table:style-name="ce6">
            <text:p>2844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45" table:style-name="ce6">
            <text:p>2845</text:p>
          </table:table-cell>
          <table:table-cell office:value-type="string" table:style-name="ce7">
            <text:p>OF. MECANICO ESPECIALIZADO 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46" table:style-name="ce6">
            <text:p>284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47" table:style-name="ce6">
            <text:p>2847</text:p>
          </table:table-cell>
          <table:table-cell office:value-type="string" table:style-name="ce7">
            <text:p>OF.OFICIOS VARIOS CALIF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48" table:style-name="ce6">
            <text:p>2848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49" table:style-name="ce6">
            <text:p>2849</text:p>
          </table:table-cell>
          <table:table-cell office:value-type="string" table:style-name="ce7">
            <text:p>OF.ELECTROMECANICO ESPEC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50" table:style-name="ce6">
            <text:p>285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51" table:style-name="ce6">
            <text:p>285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52" table:style-name="ce6">
            <text:p>2852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53" table:style-name="ce6">
            <text:p>2853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54" table:style-name="ce6">
            <text:p>2854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55" table:style-name="ce6">
            <text:p>2855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56" table:style-name="ce6">
            <text:p>2856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57" table:style-name="ce6">
            <text:p>2857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58" table:style-name="ce6">
            <text:p>2858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59" table:style-name="ce6">
            <text:p>2859</text:p>
          </table:table-cell>
          <table:table-cell office:value-type="string" table:style-name="ce7">
            <text:p>ELECTROMEC.COCHES PPAL.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60" table:style-name="ce6">
            <text:p>2860</text:p>
          </table:table-cell>
          <table:table-cell office:value-type="string" table:style-name="ce7">
            <text:p>OF.ELECTROMECANICO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61" table:style-name="ce6">
            <text:p>2861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62" table:style-name="ce6">
            <text:p>2862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63" table:style-name="ce6">
            <text:p>2863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64" table:style-name="ce6">
            <text:p>2864</text:p>
          </table:table-cell>
          <table:table-cell office:value-type="string" table:style-name="ce7">
            <text:p>OF.ELECTROMECANICO CALIF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65" table:style-name="ce6">
            <text:p>286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66" table:style-name="ce6">
            <text:p>2866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67" table:style-name="ce6">
            <text:p>2867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68" table:style-name="ce6">
            <text:p>2868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69" table:style-name="ce6">
            <text:p>2869</text:p>
          </table:table-cell>
          <table:table-cell office:value-type="string" table:style-name="ce7">
            <text:p>ELECTRONICO COCHES PRINCI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70" table:style-name="ce6">
            <text:p>287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71" table:style-name="ce6">
            <text:p>2871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72" table:style-name="ce6">
            <text:p>2872</text:p>
          </table:table-cell>
          <table:table-cell office:value-type="string" table:style-name="ce7">
            <text:p>OFICIAL MECANICO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73" table:style-name="ce6">
            <text:p>2873</text:p>
          </table:table-cell>
          <table:table-cell office:value-type="string" table:style-name="ce7">
            <text:p>OF.ELECTROMECANICO ESPEC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74" table:style-name="ce6">
            <text:p>2874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75" table:style-name="ce6">
            <text:p>2875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76" table:style-name="ce6">
            <text:p>2876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77" table:style-name="ce6">
            <text:p>2877</text:p>
          </table:table-cell>
          <table:table-cell office:value-type="string" table:style-name="ce7">
            <text:p>ELECTROMEC.COCHES PPAL.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78" table:style-name="ce6">
            <text:p>2878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79" table:style-name="ce6">
            <text:p>2879</text:p>
          </table:table-cell>
          <table:table-cell office:value-type="string" table:style-name="ce7">
            <text:p>AYUDANTE MULTIPLE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80" table:style-name="ce6">
            <text:p>2880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81" table:style-name="ce6">
            <text:p>2881</text:p>
          </table:table-cell>
          <table:table-cell office:value-type="string" table:style-name="ce7">
            <text:p>ELECTRONICO COCHES PRINCI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82" table:style-name="ce6">
            <text:p>2882</text:p>
          </table:table-cell>
          <table:table-cell office:value-type="string" table:style-name="ce7">
            <text:p>OF.ELECTROMECANICO ESPEC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83" table:style-name="ce6">
            <text:p>2883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84" table:style-name="ce6">
            <text:p>2884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85" table:style-name="ce6">
            <text:p>288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86" table:style-name="ce6">
            <text:p>2886</text:p>
          </table:table-cell>
          <table:table-cell office:value-type="string" table:style-name="ce7">
            <text:p>OF.MECANICO CALIFICADO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87" table:style-name="ce6">
            <text:p>2887</text:p>
          </table:table-cell>
          <table:table-cell office:value-type="string" table:style-name="ce7">
            <text:p>OF.OFICIOS VARIOS ESPECIAL.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88" table:style-name="ce6">
            <text:p>2888</text:p>
          </table:table-cell>
          <table:table-cell office:value-type="string" table:style-name="ce7">
            <text:p>OF.OFICIOS VARIOS CALIF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89" table:style-name="ce6">
            <text:p>2889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90" table:style-name="ce6">
            <text:p>2890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91" table:style-name="ce6">
            <text:p>2891</text:p>
          </table:table-cell>
          <table:table-cell office:value-type="string" table:style-name="ce7">
            <text:p>OF.OFICIOS VARIOS CALIF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92" table:style-name="ce6">
            <text:p>2892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93" table:style-name="ce6">
            <text:p>2893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94" table:style-name="ce6">
            <text:p>2894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95" table:style-name="ce6">
            <text:p>2895</text:p>
          </table:table-cell>
          <table:table-cell office:value-type="string" table:style-name="ce7">
            <text:p>AJUSTADOR MULTIPLE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96" table:style-name="ce6">
            <text:p>2896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97" table:style-name="ce6">
            <text:p>2897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98" table:style-name="ce6">
            <text:p>2898</text:p>
          </table:table-cell>
          <table:table-cell office:value-type="string" table:style-name="ce7">
            <text:p>OF.MECANICO CALIFICADO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899" table:style-name="ce6">
            <text:p>2899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00" table:style-name="ce6">
            <text:p>2900</text:p>
          </table:table-cell>
          <table:table-cell office:value-type="string" table:style-name="ce7">
            <text:p>OF.ELECTROMECANICO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01" table:style-name="ce6">
            <text:p>290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02" table:style-name="ce6">
            <text:p>2902</text:p>
          </table:table-cell>
          <table:table-cell office:value-type="string" table:style-name="ce7">
            <text:p>OF.GRAL.MANT.MAT.ROD.PPAL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03" table:style-name="ce6">
            <text:p>2903</text:p>
          </table:table-cell>
          <table:table-cell office:value-type="string" table:style-name="ce7">
            <text:p>OF.GRAL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04" table:style-name="ce6">
            <text:p>2904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05" table:style-name="ce6">
            <text:p>2905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06" table:style-name="ce6">
            <text:p>290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07" table:style-name="ce6">
            <text:p>2907</text:p>
          </table:table-cell>
          <table:table-cell office:value-type="string" table:style-name="ce7">
            <text:p>AYUDANTE MULTIPLE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08" table:style-name="ce6">
            <text:p>2908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09" table:style-name="ce6">
            <text:p>2909</text:p>
          </table:table-cell>
          <table:table-cell office:value-type="string" table:style-name="ce7">
            <text:p>AYUDANTE MULTIPLE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10" table:style-name="ce6">
            <text:p>2910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11" table:style-name="ce6">
            <text:p>2911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12" table:style-name="ce6">
            <text:p>291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13" table:style-name="ce6">
            <text:p>2913</text:p>
          </table:table-cell>
          <table:table-cell office:value-type="string" table:style-name="ce7">
            <text:p>GUARDA-ALMACEN PRINCIPAL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14" table:style-name="ce6">
            <text:p>2914</text:p>
          </table:table-cell>
          <table:table-cell office:value-type="string" table:style-name="ce7">
            <text:p>OF.OFICIOS VARIOS CALIF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15" table:style-name="ce6">
            <text:p>2915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16" table:style-name="ce6">
            <text:p>2916</text:p>
          </table:table-cell>
          <table:table-cell office:value-type="string" table:style-name="ce7">
            <text:p>ELECTROMEC.COCHES PPAL.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17" table:style-name="ce6">
            <text:p>2917</text:p>
          </table:table-cell>
          <table:table-cell office:value-type="string" table:style-name="ce7">
            <text:p>OF.ELECTROMECANICO CALIF.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18" table:style-name="ce6">
            <text:p>2918</text:p>
          </table:table-cell>
          <table:table-cell office:value-type="string" table:style-name="ce7">
            <text:p>OF.OFICIOS VARIOS CALIF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19" table:style-name="ce6">
            <text:p>2919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20" table:style-name="ce6">
            <text:p>2920</text:p>
          </table:table-cell>
          <table:table-cell office:value-type="string" table:style-name="ce7">
            <text:p>OF.ELECTROMECANICO ESPEC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21" table:style-name="ce6">
            <text:p>2921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22" table:style-name="ce6">
            <text:p>2922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23" table:style-name="ce6">
            <text:p>2923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24" table:style-name="ce6">
            <text:p>2924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25" table:style-name="ce6">
            <text:p>2925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26" table:style-name="ce6">
            <text:p>292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27" table:style-name="ce6">
            <text:p>2927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28" table:style-name="ce6">
            <text:p>2928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29" table:style-name="ce6">
            <text:p>2929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30" table:style-name="ce6">
            <text:p>2930</text:p>
          </table:table-cell>
          <table:table-cell office:value-type="string" table:style-name="ce7">
            <text:p>OF.ESPEC.OPER.MULT.TALLER 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31" table:style-name="ce6">
            <text:p>2931</text:p>
          </table:table-cell>
          <table:table-cell office:value-type="string" table:style-name="ce7">
            <text:p>OF.ELECTROMECANICO ESPEC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32" table:style-name="ce6">
            <text:p>2932</text:p>
          </table:table-cell>
          <table:table-cell office:value-type="string" table:style-name="ce7">
            <text:p>ELECTROMEC.COCHES PPAL.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33" table:style-name="ce6">
            <text:p>2933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34" table:style-name="ce6">
            <text:p>2934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35" table:style-name="ce6">
            <text:p>2935</text:p>
          </table:table-cell>
          <table:table-cell office:value-type="string" table:style-name="ce7">
            <text:p>OF. MECANICO ESPECIALIZADO 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36" table:style-name="ce6">
            <text:p>2936</text:p>
          </table:table-cell>
          <table:table-cell office:value-type="string" table:style-name="ce7">
            <text:p>ELECTROMEC.COCHES PPAL.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37" table:style-name="ce6">
            <text:p>2937</text:p>
          </table:table-cell>
          <table:table-cell office:value-type="string" table:style-name="ce7">
            <text:p>OF.GRAL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38" table:style-name="ce6">
            <text:p>2938</text:p>
          </table:table-cell>
          <table:table-cell office:value-type="string" table:style-name="ce7">
            <text:p>AYUDANTE MULTIPLE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39" table:style-name="ce6">
            <text:p>293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40" table:style-name="ce6">
            <text:p>2940</text:p>
          </table:table-cell>
          <table:table-cell office:value-type="string" table:style-name="ce7">
            <text:p>OF.ELECTROMECANICO ESPEC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41" table:style-name="ce6">
            <text:p>294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42" table:style-name="ce6">
            <text:p>2942</text:p>
          </table:table-cell>
          <table:table-cell office:value-type="string" table:style-name="ce7">
            <text:p>AJUSTADOR MULTIPLE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43" table:style-name="ce6">
            <text:p>2943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44" table:style-name="ce6">
            <text:p>2944</text:p>
          </table:table-cell>
          <table:table-cell office:value-type="string" table:style-name="ce7">
            <text:p>ELECTROMEC.COCHES PPAL.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45" table:style-name="ce6">
            <text:p>2945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46" table:style-name="ce6">
            <text:p>2946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47" table:style-name="ce6">
            <text:p>2947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48" table:style-name="ce6">
            <text:p>2948</text:p>
          </table:table-cell>
          <table:table-cell office:value-type="string" table:style-name="ce7">
            <text:p>OF.ELECTROMECANICO ESPEC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49" table:style-name="ce6">
            <text:p>294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50" table:style-name="ce6">
            <text:p>2950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51" table:style-name="ce6">
            <text:p>2951</text:p>
          </table:table-cell>
          <table:table-cell office:value-type="string" table:style-name="ce7">
            <text:p>AJUSTADOR MULTIPLE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52" table:style-name="ce6">
            <text:p>2952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53" table:style-name="ce6">
            <text:p>2953</text:p>
          </table:table-cell>
          <table:table-cell office:value-type="string" table:style-name="ce7">
            <text:p>GUARDA-ALMACEN PRINCIPAL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54" table:style-name="ce6">
            <text:p>2954</text:p>
          </table:table-cell>
          <table:table-cell office:value-type="string" table:style-name="ce7">
            <text:p>OF.OFICIOS VARIOS CALIF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55" table:style-name="ce6">
            <text:p>2955</text:p>
          </table:table-cell>
          <table:table-cell office:value-type="string" table:style-name="ce7">
            <text:p>PEON GENERAL{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56" table:style-name="ce6">
            <text:p>2956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57" table:style-name="ce6">
            <text:p>2957</text:p>
          </table:table-cell>
          <table:table-cell office:value-type="string" table:style-name="ce7">
            <text:p>QF.GRAL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58" table:style-name="ce6">
            <text:p>2958</text:p>
          </table:table-cell>
          <table:table-cell office:value-type="string" table:style-name="ce7">
            <text:p>OF.ELECTROMECANICO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59" table:style-name="ce6">
            <text:p>2959</text:p>
          </table:table-cell>
          <table:table-cell office:value-type="string" table:style-name="ce7">
            <text:p>ELECTROMEC.COCHES PPAL.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60" table:style-name="ce6">
            <text:p>2960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61" table:style-name="ce6">
            <text:p>2961</text:p>
          </table:table-cell>
          <table:table-cell office:value-type="string" table:style-name="ce7">
            <text:p>OF.ELECTROMECANICO CALIF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62" table:style-name="ce6">
            <text:p>2962</text:p>
          </table:table-cell>
          <table:table-cell office:value-type="string" table:style-name="ce7">
            <text:p>OF.OFICIOS VARIOS ESPECIAL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63" table:style-name="ce6">
            <text:p>2963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64" table:style-name="ce6">
            <text:p>2964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65" table:style-name="ce6">
            <text:p>2965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66" table:style-name="ce6">
            <text:p>2966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67" table:style-name="ce6">
            <text:p>2967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68" table:style-name="ce6">
            <text:p>2968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69" table:style-name="ce6">
            <text:p>2969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70" table:style-name="ce6">
            <text:p>2970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71" table:style-name="ce6">
            <text:p>2971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72" table:style-name="ce6">
            <text:p>297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73" table:style-name="ce6">
            <text:p>297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74" table:style-name="ce6">
            <text:p>2974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75" table:style-name="ce6">
            <text:p>2975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76" table:style-name="ce6">
            <text:p>2976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77" table:style-name="ce6">
            <text:p>2977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978" table:style-name="ce6">
            <text:p>2978</text:p>
          </table:table-cell>
          <table:table-cell office:value-type="string" table:style-name="ce7">
            <text:p>0 F.G RAL. M ANT. MAT. RO D. ESP. 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79" table:style-name="ce6">
            <text:p>2979</text:p>
          </table:table-cell>
          <table:table-cell office:value-type="string" table:style-name="ce7">
            <text:p>AYUDANTE MULTIPLE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80" table:style-name="ce6">
            <text:p>2980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81" table:style-name="ce6">
            <text:p>2981</text:p>
          </table:table-cell>
          <table:table-cell office:value-type="string" table:style-name="ce7">
            <text:p>OF.OFICIOS VARIOS ESPECIAL.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82" table:style-name="ce6">
            <text:p>2982</text:p>
          </table:table-cell>
          <table:table-cell office:value-type="string" table:style-name="ce7">
            <text:p>OF.GRAL.MANT 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83" table:style-name="ce6">
            <text:p>298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84" table:style-name="ce6">
            <text:p>2984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2985" table:style-name="ce6">
            <text:p>2985</text:p>
          </table:table-cell>
          <table:table-cell office:value-type="string" table:style-name="ce7">
            <text:p>OFIC ELECT EQUI AT/MT/BT ESPECIALIZADO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86" table:style-name="ce6">
            <text:p>2986</text:p>
          </table:table-cell>
          <table:table-cell office:value-type="string" table:style-name="ce7">
            <text:p>OF.GRAL.MANT.MAT.RODX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87" table:style-name="ce6">
            <text:p>2987</text:p>
          </table:table-cell>
          <table:table-cell office:value-type="string" table:style-name="ce7">
            <text:p>ELECTROMEC.COCHES PPAL.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88" table:style-name="ce6">
            <text:p>2988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89" table:style-name="ce6">
            <text:p>2989</text:p>
          </table:table-cell>
          <table:table-cell office:value-type="string" table:style-name="ce7">
            <text:p>ELECTROMEC.MAQ.ELECTRICAS 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90" table:style-name="ce6">
            <text:p>2990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91" table:style-name="ce6">
            <text:p>2991</text:p>
          </table:table-cell>
          <table:table-cell office:value-type="string" table:style-name="ce7">
            <text:p>OF.OFICIOS VARIOS ESPECIAL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92" table:style-name="ce6">
            <text:p>2992</text:p>
          </table:table-cell>
          <table:table-cell office:value-type="string" table:style-name="ce7">
            <text:p>AYUDANTE MULTIPLE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93" table:style-name="ce6">
            <text:p>2993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94" table:style-name="ce6">
            <text:p>2994</text:p>
          </table:table-cell>
          <table:table-cell office:value-type="string" table:style-name="ce7">
            <text:p>ELECTROMEC.COCHES PPAL.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95" table:style-name="ce6">
            <text:p>2995</text:p>
          </table:table-cell>
          <table:table-cell office:value-type="string" table:style-name="ce7">
            <text:p>OFICIAL MECANICO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96" table:style-name="ce6">
            <text:p>2996</text:p>
          </table:table-cell>
          <table:table-cell office:value-type="string" table:style-name="ce7">
            <text:p>OF.ELECTROMECANICO ESPEC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97" table:style-name="ce6">
            <text:p>2997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98" table:style-name="ce6">
            <text:p>2998</text:p>
          </table:table-cell>
          <table:table-cell office:value-type="string" table:style-name="ce7">
            <text:p>ELECTRONICO COCHES PRINCI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2999" table:style-name="ce6">
            <text:p>2999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00" table:style-name="ce6">
            <text:p>3000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01" table:style-name="ce6">
            <text:p>3001</text:p>
          </table:table-cell>
          <table:table-cell office:value-type="string" table:style-name="ce7">
            <text:p>ELECTROMEC.COCHES PPAL.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02" table:style-name="ce6">
            <text:p>3002</text:p>
          </table:table-cell>
          <table:table-cell office:value-type="string" table:style-name="ce7">
            <text:p>OF.ELECTROMECANICO ESPEC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03" table:style-name="ce6">
            <text:p>3003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04" table:style-name="ce6">
            <text:p>3004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05" table:style-name="ce6">
            <text:p>3005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06" table:style-name="ce6">
            <text:p>3006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07" table:style-name="ce6">
            <text:p>3007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08" table:style-name="ce6">
            <text:p>3008</text:p>
          </table:table-cell>
          <table:table-cell office:value-type="string" table:style-name="ce7">
            <text:p>OF.ELECTROMECANICO ESPEC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09" table:style-name="ce6">
            <text:p>3009</text:p>
          </table:table-cell>
          <table:table-cell office:value-type="string" table:style-name="ce7">
            <text:p>OF.GRAL.MANT.MAT.ROD.CAL.{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10" table:style-name="ce6">
            <text:p>3010</text:p>
          </table:table-cell>
          <table:table-cell office:value-type="string" table:style-name="ce7">
            <text:p>OF.ELECTROMECANICO CALIF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11" table:style-name="ce6">
            <text:p>3011</text:p>
          </table:table-cell>
          <table:table-cell office:value-type="string" table:style-name="ce7">
            <text:p>AYUDANTE MULTIPLE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12" table:style-name="ce6">
            <text:p>3012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13" table:style-name="ce6">
            <text:p>3013</text:p>
          </table:table-cell>
          <table:table-cell office:value-type="string" table:style-name="ce7">
            <text:p>OFICIAL MECANICO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14" table:style-name="ce6">
            <text:p>3014</text:p>
          </table:table-cell>
          <table:table-cell office:value-type="string" table:style-name="ce7">
            <text:p>OF.GRAL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15" table:style-name="ce6">
            <text:p>3015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16" table:style-name="ce6">
            <text:p>3016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17" table:style-name="ce6">
            <text:p>3017</text:p>
          </table:table-cell>
          <table:table-cell office:value-type="string" table:style-name="ce7">
            <text:p>OF. MECANICO ESPECIALIZADO 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18" table:style-name="ce6">
            <text:p>3018</text:p>
          </table:table-cell>
          <table:table-cell office:value-type="string" table:style-name="ce7">
            <text:p>OF.ELECTROMECANICO ESPEC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19" table:style-name="ce6">
            <text:p>3019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20" table:style-name="ce6">
            <text:p>3020</text:p>
          </table:table-cell>
          <table:table-cell office:value-type="string" table:style-name="ce7">
            <text:p>OF.ESPEC.OPER.MULT.TALLER 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21" table:style-name="ce6">
            <text:p>3021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22" table:style-name="ce6">
            <text:p>3022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23" table:style-name="ce6">
            <text:p>3023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24" table:style-name="ce6">
            <text:p>3024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25" table:style-name="ce6">
            <text:p>3025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26" table:style-name="ce6">
            <text:p>3026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27" table:style-name="ce6">
            <text:p>3027</text:p>
          </table:table-cell>
          <table:table-cell office:value-type="string" table:style-name="ce7">
            <text:p>ELECTROMEC.COCHES PPAL. {UTA}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28" table:style-name="ce6">
            <text:p>3028</text:p>
          </table:table-cell>
          <table:table-cell office:value-type="string" table:style-name="ce7">
            <text:p>OF.OFICIOS VARIOS CALIF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29" table:style-name="ce6">
            <text:p>3029</text:p>
          </table:table-cell>
          <table:table-cell office:value-type="string" table:style-name="ce7">
            <text:p>AYUDANTE MULTIPLE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30" table:style-name="ce6">
            <text:p>3030</text:p>
          </table:table-cell>
          <table:table-cell office:value-type="string" table:style-name="ce7">
            <text:p>OF.GRAL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31" table:style-name="ce6">
            <text:p>3031</text:p>
          </table:table-cell>
          <table:table-cell office:value-type="string" table:style-name="ce7">
            <text:p>OFICIAL ELECTRICISTA ESP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32" table:style-name="ce6">
            <text:p>3032</text:p>
          </table:table-cell>
          <table:table-cell office:value-type="string" table:style-name="ce7">
            <text:p>OF.ELECTROMECANICO ESPEC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33" table:style-name="ce6">
            <text:p>3033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34" table:style-name="ce6">
            <text:p>3034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35" table:style-name="ce6">
            <text:p>3035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36" table:style-name="ce6">
            <text:p>3036</text:p>
          </table:table-cell>
          <table:table-cell office:value-type="string" table:style-name="ce7">
            <text:p>OF.ELECTROMECANICO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37" table:style-name="ce6">
            <text:p>3037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38" table:style-name="ce6">
            <text:p>303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39" table:style-name="ce6">
            <text:p>3039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40" table:style-name="ce6">
            <text:p>3040</text:p>
          </table:table-cell>
          <table:table-cell office:value-type="string" table:style-name="ce7">
            <text:p>OF.ELECTROMECANICO ESPEC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41" table:style-name="ce6">
            <text:p>3041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42" table:style-name="ce6">
            <text:p>3042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43" table:style-name="ce6">
            <text:p>3043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44" table:style-name="ce6">
            <text:p>3044</text:p>
          </table:table-cell>
          <table:table-cell office:value-type="string" table:style-name="ce7">
            <text:p>OF.GRAL.MANT.MAT.ROD.CAL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45" table:style-name="ce6">
            <text:p>3045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46" table:style-name="ce6">
            <text:p>304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47" table:style-name="ce6">
            <text:p>3047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48" table:style-name="ce6">
            <text:p>3048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49" table:style-name="ce6">
            <text:p>3049</text:p>
          </table:table-cell>
          <table:table-cell office:value-type="string" table:style-name="ce7">
            <text:p>AYUDANTE MULTIPLE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50" table:style-name="ce6">
            <text:p>3050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51" table:style-name="ce6">
            <text:p>3051</text:p>
          </table:table-cell>
          <table:table-cell office:value-type="string" table:style-name="ce7">
            <text:p>OF.ELECTROMECANICO ESPEC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52" table:style-name="ce6">
            <text:p>3052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53" table:style-name="ce6">
            <text:p>3053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54" table:style-name="ce6">
            <text:p>3054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55" table:style-name="ce6">
            <text:p>305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56" table:style-name="ce6">
            <text:p>3056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57" table:style-name="ce6">
            <text:p>3057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58" table:style-name="ce6">
            <text:p>3058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59" table:style-name="ce6">
            <text:p>3059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60" table:style-name="ce6">
            <text:p>3060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61" table:style-name="ce6">
            <text:p>3061</text:p>
          </table:table-cell>
          <table:table-cell office:value-type="string" table:style-name="ce7">
            <text:p>AYUDANTE MULTIPLE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62" table:style-name="ce6">
            <text:p>3062</text:p>
          </table:table-cell>
          <table:table-cell office:value-type="string" table:style-name="ce7">
            <text:p>OF.GRAL.MANT.MAT.ROD.CAL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63" table:style-name="ce6">
            <text:p>3063</text:p>
          </table:table-cell>
          <table:table-cell office:value-type="string" table:style-name="ce7">
            <text:p>AJUSTADOR MULTIPLE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64" table:style-name="ce6">
            <text:p>3064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65" table:style-name="ce6">
            <text:p>3065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66" table:style-name="ce6">
            <text:p>3066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67" table:style-name="ce6">
            <text:p>3067</text:p>
          </table:table-cell>
          <table:table-cell office:value-type="string" table:style-name="ce7">
            <text:p>OF.OFICIOS VARIOS ESPECIAL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3068" table:style-name="ce6">
            <text:p>3068</text:p>
          </table:table-cell>
          <table:table-cell office:value-type="string" table:style-name="ce7">
            <text:p>OF.G RAL. M A N T. MAT. RO D. PPAL. 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69" table:style-name="ce6">
            <text:p>3069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70" table:style-name="ce6">
            <text:p>307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,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71" table:style-name="ce6">
            <text:p>3071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72" table:style-name="ce6">
            <text:p>3072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73" table:style-name="ce6">
            <text:p>3073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74" table:style-name="ce6">
            <text:p>3074</text:p>
          </table:table-cell>
          <table:table-cell office:value-type="string" table:style-name="ce7">
            <text:p>OF.OFICIOS VARIOS ESPECIAL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75" table:style-name="ce6">
            <text:p>3075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76" table:style-name="ce6">
            <text:p>3076</text:p>
          </table:table-cell>
          <table:table-cell office:value-type="string" table:style-name="ce7">
            <text:p>OF.GRAL.MANT.MAT.ROD.CAL.{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77" table:style-name="ce6">
            <text:p>3077</text:p>
          </table:table-cell>
          <table:table-cell office:value-type="string" table:style-name="ce7">
            <text:p>OF.GRAL.MANT.MAT.ROD.CAL.{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7">
          <table:table-cell office:value-type="float" office:value="3078" table:style-name="ce6">
            <text:p>3078</text:p>
          </table:table-cell>
          <table:table-cell office:value-type="string" table:style-name="ce7">
            <text:p>OF.G RAL. MANT. MAT. 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79" table:style-name="ce6">
            <text:p>3079</text:p>
          </table:table-cell>
          <table:table-cell office:value-type="string" table:style-name="ce7">
            <text:p>OFICIAL MECANICO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80" table:style-name="ce6">
            <text:p>3080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81" table:style-name="ce6">
            <text:p>3081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82" table:style-name="ce6">
            <text:p>3082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83" table:style-name="ce6">
            <text:p>3083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84" table:style-name="ce6">
            <text:p>3084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85" table:style-name="ce6">
            <text:p>3085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86" table:style-name="ce6">
            <text:p>3086</text:p>
          </table:table-cell>
          <table:table-cell office:value-type="string" table:style-name="ce7">
            <text:p>ELECTROMEC.COCHES PPAL.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87" table:style-name="ce6">
            <text:p>3087</text:p>
          </table:table-cell>
          <table:table-cell office:value-type="string" table:style-name="ce7">
            <text:p>OF. MECANICO ESPECIALIZADO 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88" table:style-name="ce6">
            <text:p>3088</text:p>
          </table:table-cell>
          <table:table-cell office:value-type="string" table:style-name="ce7">
            <text:p>AYUDANTE MULTIPLE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89" table:style-name="ce6">
            <text:p>3089</text:p>
          </table:table-cell>
          <table:table-cell office:value-type="string" table:style-name="ce7">
            <text:p>AYUDANTE MULTIPLE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90" table:style-name="ce6">
            <text:p>3090</text:p>
          </table:table-cell>
          <table:table-cell office:value-type="string" table:style-name="ce7">
            <text:p>ELECTROMEC.COCHES PPAL.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91" table:style-name="ce6">
            <text:p>3091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92" table:style-name="ce6">
            <text:p>3092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93" table:style-name="ce6">
            <text:p>3093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94" table:style-name="ce6">
            <text:p>3094</text:p>
          </table:table-cell>
          <table:table-cell office:value-type="string" table:style-name="ce7">
            <text:p>OF.GRAL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95" table:style-name="ce6">
            <text:p>3095</text:p>
          </table:table-cell>
          <table:table-cell office:value-type="string" table:style-name="ce7">
            <text:p>ELECTROMEC.COCHES PPAL.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96" table:style-name="ce6">
            <text:p>3096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97" table:style-name="ce6">
            <text:p>3097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98" table:style-name="ce6">
            <text:p>3098</text:p>
          </table:table-cell>
          <table:table-cell office:value-type="string" table:style-name="ce7">
            <text:p>ELECTROMEC.COCHES PPAL.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099" table:style-name="ce6">
            <text:p>3099</text:p>
          </table:table-cell>
          <table:table-cell office:value-type="string" table:style-name="ce7">
            <text:p>AJUSTADOR MULTIPLE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00" table:style-name="ce6">
            <text:p>310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01" table:style-name="ce6">
            <text:p>3101</text:p>
          </table:table-cell>
          <table:table-cell office:value-type="string" table:style-name="ce7">
            <text:p>OF. ELECTROMECANICO ESPEC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02" table:style-name="ce6">
            <text:p>3102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03" table:style-name="ce6">
            <text:p>3103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04" table:style-name="ce6">
            <text:p>3104</text:p>
          </table:table-cell>
          <table:table-cell office:value-type="string" table:style-name="ce7">
            <text:p>OF.OFICIOS VARIOS ESPECIAL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05" table:style-name="ce6">
            <text:p>3105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06" table:style-name="ce6">
            <text:p>310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07" table:style-name="ce6">
            <text:p>3107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08" table:style-name="ce6">
            <text:p>3108</text:p>
          </table:table-cell>
          <table:table-cell office:value-type="string" table:style-name="ce7">
            <text:p>AJUSTADOR MULTIPLE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09" table:style-name="ce6">
            <text:p>3109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10" table:style-name="ce6">
            <text:p>3110</text:p>
          </table:table-cell>
          <table:table-cell office:value-type="string" table:style-name="ce7">
            <text:p>OFICIAL MECANICO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11" table:style-name="ce6">
            <text:p>3111</text:p>
          </table:table-cell>
          <table:table-cell office:value-type="string" table:style-name="ce7">
            <text:p>OF.ELECTROMECANICO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12" table:style-name="ce6">
            <text:p>3112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13" table:style-name="ce6">
            <text:p>3113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14" table:style-name="ce6">
            <text:p>3114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15" table:style-name="ce6">
            <text:p>3115</text:p>
          </table:table-cell>
          <table:table-cell office:value-type="string" table:style-name="ce7">
            <text:p>OF.ELECTROMECANICO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16" table:style-name="ce6">
            <text:p>3116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17" table:style-name="ce6">
            <text:p>3117</text:p>
          </table:table-cell>
          <table:table-cell office:value-type="string" table:style-name="ce7">
            <text:p>OF.OFICIOS VARIOS CALIF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18" table:style-name="ce6">
            <text:p>3118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19" table:style-name="ce6">
            <text:p>3119</text:p>
          </table:table-cell>
          <table:table-cell office:value-type="string" table:style-name="ce7">
            <text:p>OF.OFICIOS VARIOS CALIF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20" table:style-name="ce6">
            <text:p>3120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21" table:style-name="ce6">
            <text:p>3121</text:p>
          </table:table-cell>
          <table:table-cell office:value-type="string" table:style-name="ce7">
            <text:p>OFIC. OFICIOS VARIOS PRINCIPAL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22" table:style-name="ce6">
            <text:p>3122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23" table:style-name="ce6">
            <text:p>3123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24" table:style-name="ce6">
            <text:p>3124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25" table:style-name="ce6">
            <text:p>3125</text:p>
          </table:table-cell>
          <table:table-cell office:value-type="string" table:style-name="ce7">
            <text:p>OF.GRAL.MANT.MAT.ROD.CAL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26" table:style-name="ce6">
            <text:p>3126</text:p>
          </table:table-cell>
          <table:table-cell office:value-type="string" table:style-name="ce7">
            <text:p>OF.ELECTROMECANICO ESPEC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27" table:style-name="ce6">
            <text:p>3127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28" table:style-name="ce6">
            <text:p>3128</text:p>
          </table:table-cell>
          <table:table-cell office:value-type="string" table:style-name="ce7">
            <text:p>OF.ELECTROMECANICO ES PEC.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29" table:style-name="ce6">
            <text:p>3129</text:p>
          </table:table-cell>
          <table:table-cell office:value-type="string" table:style-name="ce7">
            <text:p>OF.OFICIOS VARIOS CALIF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30" table:style-name="ce6">
            <text:p>313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31" table:style-name="ce6">
            <text:p>3131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32" table:style-name="ce6">
            <text:p>3132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33" table:style-name="ce6">
            <text:p>3133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34" table:style-name="ce6">
            <text:p>3134</text:p>
          </table:table-cell>
          <table:table-cell office:value-type="string" table:style-name="ce7">
            <text:p>ELECTROMEC.COCHES PPAL.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35" table:style-name="ce6">
            <text:p>3135</text:p>
          </table:table-cell>
          <table:table-cell office:value-type="string" table:style-name="ce7">
            <text:p>OF. ELECTRO MECA NI CO ESPEC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36" table:style-name="ce6">
            <text:p>3136</text:p>
          </table:table-cell>
          <table:table-cell office:value-type="string" table:style-name="ce7">
            <text:p>AYUDANTE MULTIPLE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37" table:style-name="ce6">
            <text:p>3137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38" table:style-name="ce6">
            <text:p>3138</text:p>
          </table:table-cell>
          <table:table-cell office:value-type="string" table:style-name="ce7">
            <text:p>AJUSTADOR MULTIPLE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39" table:style-name="ce6">
            <text:p>3139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40" table:style-name="ce6">
            <text:p>3140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41" table:style-name="ce6">
            <text:p>3141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42" table:style-name="ce6">
            <text:p>3142</text:p>
          </table:table-cell>
          <table:table-cell office:value-type="string" table:style-name="ce7">
            <text:p>ELECTROMEC.COCHES PPAL.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43" table:style-name="ce6">
            <text:p>3143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44" table:style-name="ce6">
            <text:p>3144</text:p>
          </table:table-cell>
          <table:table-cell office:value-type="string" table:style-name="ce7">
            <text:p>OFICIAL MECANICO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45" table:style-name="ce6">
            <text:p>3145</text:p>
          </table:table-cell>
          <table:table-cell office:value-type="string" table:style-name="ce7">
            <text:p>AYUDANTE MULTIPLE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46" table:style-name="ce6">
            <text:p>3146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47" table:style-name="ce6">
            <text:p>3147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48" table:style-name="ce6">
            <text:p>3148</text:p>
          </table:table-cell>
          <table:table-cell office:value-type="string" table:style-name="ce7">
            <text:p>OF.ELECTROMECANICO ESPEC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49" table:style-name="ce6">
            <text:p>3149</text:p>
          </table:table-cell>
          <table:table-cell office:value-type="string" table:style-name="ce7">
            <text:p>OF.ELECTROMECANICO ESPEC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50" table:style-name="ce6">
            <text:p>315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51" table:style-name="ce6">
            <text:p>3151</text:p>
          </table:table-cell>
          <table:table-cell office:value-type="string" table:style-name="ce7">
            <text:p>OF.ELECTROMECANICO CALIF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52" table:style-name="ce6">
            <text:p>3152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53" table:style-name="ce6">
            <text:p>3153</text:p>
          </table:table-cell>
          <table:table-cell office:value-type="string" table:style-name="ce7">
            <text:p>OF.GRAL.MANT.MAT.ROD.CAL.{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54" table:style-name="ce6">
            <text:p>3154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55" table:style-name="ce6">
            <text:p>3155</text:p>
          </table:table-cell>
          <table:table-cell office:value-type="string" table:style-name="ce7">
            <text:p>OF.ELECTROMECANICO ESPEC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56" table:style-name="ce6">
            <text:p>3156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57" table:style-name="ce6">
            <text:p>3157</text:p>
          </table:table-cell>
          <table:table-cell office:value-type="string" table:style-name="ce7">
            <text:p>OF.GRAL.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58" table:style-name="ce6">
            <text:p>3158</text:p>
          </table:table-cell>
          <table:table-cell office:value-type="string" table:style-name="ce7">
            <text:p>OF.ESPEC.OPER.MULT.TALLER 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59" table:style-name="ce6">
            <text:p>3159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60" table:style-name="ce6">
            <text:p>3160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61" table:style-name="ce6">
            <text:p>3161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62" table:style-name="ce6">
            <text:p>3162</text:p>
          </table:table-cell>
          <table:table-cell office:value-type="string" table:style-name="ce7">
            <text:p>OF.ELECTROMECANICO CALIF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63" table:style-name="ce6">
            <text:p>3163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64" table:style-name="ce6">
            <text:p>3164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65" table:style-name="ce6">
            <text:p>3165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66" table:style-name="ce6">
            <text:p>3166</text:p>
          </table:table-cell>
          <table:table-cell office:value-type="string" table:style-name="ce7">
            <text:p>ELECTRO M EC. MAQ. ELECTRICAS 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67" table:style-name="ce6">
            <text:p>3167</text:p>
          </table:table-cell>
          <table:table-cell office:value-type="string" table:style-name="ce7">
            <text:p>ELECTROMEC.COCHES PPAL.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68" table:style-name="ce6">
            <text:p>3168</text:p>
          </table:table-cell>
          <table:table-cell office:value-type="string" table:style-name="ce7">
            <text:p>OF.OPERADOR MAQUINAS ESPEC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69" table:style-name="ce6">
            <text:p>3169</text:p>
          </table:table-cell>
          <table:table-cell office:value-type="string" table:style-name="ce7">
            <text:p>OF.OFICIOS VARIOS ESPECIAL.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70" table:style-name="ce6">
            <text:p>3170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71" table:style-name="ce6">
            <text:p>3171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72" table:style-name="ce6">
            <text:p>3172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73" table:style-name="ce6">
            <text:p>3173</text:p>
          </table:table-cell>
          <table:table-cell office:value-type="string" table:style-name="ce7">
            <text:p>OFICIAL MECANICO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74" table:style-name="ce6">
            <text:p>3174</text:p>
          </table:table-cell>
          <table:table-cell office:value-type="string" table:style-name="ce7">
            <text:p>ELECTROMEC.COCHES PPAL.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75" table:style-name="ce6">
            <text:p>3175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76" table:style-name="ce6">
            <text:p>3176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77" table:style-name="ce6">
            <text:p>3177</text:p>
          </table:table-cell>
          <table:table-cell office:value-type="string" table:style-name="ce7">
            <text:p>CHOFER ESPECIALIZADO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78" table:style-name="ce6">
            <text:p>3178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79" table:style-name="ce6">
            <text:p>3179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80" table:style-name="ce6">
            <text:p>3180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81" table:style-name="ce6">
            <text:p>3181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82" table:style-name="ce6">
            <text:p>3182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83" table:style-name="ce6">
            <text:p>3183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84" table:style-name="ce6">
            <text:p>3184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85" table:style-name="ce6">
            <text:p>3185</text:p>
          </table:table-cell>
          <table:table-cell office:value-type="string" table:style-name="ce7">
            <text:p>OF.MECANICO CALIFICADO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86" table:style-name="ce6">
            <text:p>3186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87" table:style-name="ce6">
            <text:p>3187</text:p>
          </table:table-cell>
          <table:table-cell office:value-type="string" table:style-name="ce7">
            <text:p>OF.ELECTROMECANICO CALIF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88" table:style-name="ce6">
            <text:p>3188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89" table:style-name="ce6">
            <text:p>3189</text:p>
          </table:table-cell>
          <table:table-cell office:value-type="string" table:style-name="ce7">
            <text:p>OF.GRAL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90" table:style-name="ce6">
            <text:p>3190</text:p>
          </table:table-cell>
          <table:table-cell office:value-type="string" table:style-name="ce7">
            <text:p>OF.OFICIOS VARIOS CAUF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91" table:style-name="ce6">
            <text:p>3191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92" table:style-name="ce6">
            <text:p>3192</text:p>
          </table:table-cell>
          <table:table-cell office:value-type="string" table:style-name="ce7">
            <text:p>AYUDANTE MULTIPLE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93" table:style-name="ce6">
            <text:p>3193</text:p>
          </table:table-cell>
          <table:table-cell office:value-type="string" table:style-name="ce7">
            <text:p>OF.ELECTROMECANICO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94" table:style-name="ce6">
            <text:p>3194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95" table:style-name="ce6">
            <text:p>3195</text:p>
          </table:table-cell>
          <table:table-cell office:value-type="string" table:style-name="ce7">
            <text:p>OFIC. OFICIOS VARIOS PRINCIPAL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96" table:style-name="ce6">
            <text:p>3196</text:p>
          </table:table-cell>
          <table:table-cell office:value-type="string" table:style-name="ce7">
            <text:p>OF.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97" table:style-name="ce6">
            <text:p>3197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98" table:style-name="ce6">
            <text:p>3198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199" table:style-name="ce6">
            <text:p>3199</text:p>
          </table:table-cell>
          <table:table-cell office:value-type="string" table:style-name="ce7">
            <text:p>OF. ELECTRO MECANICO ESPEC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200" table:style-name="ce6">
            <text:p>3200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201" table:style-name="ce6">
            <text:p>3201</text:p>
          </table:table-cell>
          <table:table-cell office:value-type="string" table:style-name="ce7">
            <text:p>OF.GRAL.MANT.MAT.ROD.CAL.{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202" table:style-name="ce6">
            <text:p>3202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203" table:style-name="ce6">
            <text:p>3203</text:p>
          </table:table-cell>
          <table:table-cell office:value-type="string" table:style-name="ce7">
            <text:p>OF GRAL.MANT.MAT.ROD.CAL.(UT 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204" table:style-name="ce6">
            <text:p>3204</text:p>
          </table:table-cell>
          <table:table-cell office:value-type="string" table:style-name="ce7">
            <text:p>OF.GRALMANT.MAT.ROD.ESP.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205" table:style-name="ce6">
            <text:p>3205</text:p>
          </table:table-cell>
          <table:table-cell office:value-type="string" table:style-name="ce7">
            <text:p>AJUSTADOR MULTIPLE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206" table:style-name="ce6">
            <text:p>3206</text:p>
          </table:table-cell>
          <table:table-cell office:value-type="string" table:style-name="ce7">
            <text:p>OF.GRAL.MANT.MAT.ROD.PPAL.(U 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207" table:style-name="ce6">
            <text:p>3207</text:p>
          </table:table-cell>
          <table:table-cell office:value-type="string" table:style-name="ce7">
            <text:p>OF.GRAL.MANT.MAT.ROD.CAL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208" table:style-name="ce6">
            <text:p>3208</text:p>
          </table:table-cell>
          <table:table-cell office:value-type="string" table:style-name="ce7">
            <text:p>OF. MECANICO ESPECIALIZADO UTA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209" table:style-name="ce6">
            <text:p>3209</text:p>
          </table:table-cell>
          <table:table-cell office:value-type="string" table:style-name="ce7">
            <text:p>OF.ELECTROMECANICO ESPEC.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210" table:style-name="ce6">
            <text:p>3210</text:p>
          </table:table-cell>
          <table:table-cell office:value-type="string" table:style-name="ce7">
            <text:p>PEON GENERAL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211" table:style-name="ce6">
            <text:p>3211</text:p>
          </table:table-cell>
          <table:table-cell office:value-type="string" table:style-name="ce7">
            <text:p>ELECTROMEC.COCHES PPAL. (UTA)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UTA</text:p>
          </table:table-cell>
          <table:table-cell table:number-columns-repeated="16379"/>
        </table:table-row>
        <table:table-row table:style-name="ro5">
          <table:table-cell office:value-type="float" office:value="3212" table:style-name="ce6">
            <text:p>3212</text:p>
          </table:table-cell>
          <table:table-cell office:value-type="string" table:style-name="ce7">
            <text:p>SUPERV. DE RECAUDACIÓN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13" table:style-name="ce6">
            <text:p>3213</text:p>
          </table:table-cell>
          <table:table-cell office:value-type="string" table:style-name="ce7">
            <text:p>SUPERV. DE RECAUDACIÓN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14" table:style-name="ce6">
            <text:p>3214</text:p>
          </table:table-cell>
          <table:table-cell office:value-type="string" table:style-name="ce7">
            <text:p>SUPERV. DE RECAUDACIÓN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15" table:style-name="ce6">
            <text:p>3215</text:p>
          </table:table-cell>
          <table:table-cell office:value-type="string" table:style-name="ce7">
            <text:p>SUPERV. DE RECAUDACIÓN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16" table:style-name="ce6">
            <text:p>3216</text:p>
          </table:table-cell>
          <table:table-cell office:value-type="string" table:style-name="ce7">
            <text:p>SUPERV. DE RECAUDACIÓN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17" table:style-name="ce6">
            <text:p>3217</text:p>
          </table:table-cell>
          <table:table-cell office:value-type="string" table:style-name="ce7">
            <text:p>SUPERV. DE RECAUDACIÓN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18" table:style-name="ce6">
            <text:p>3218</text:p>
          </table:table-cell>
          <table:table-cell office:value-type="string" table:style-name="ce7">
            <text:p>SUPERV. DE RECAUDACIÓN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19" table:style-name="ce6">
            <text:p>3219</text:p>
          </table:table-cell>
          <table:table-cell office:value-type="string" table:style-name="ce7">
            <text:p>SUPERV. DE RECAUDACIÓN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20" table:style-name="ce6">
            <text:p>3220</text:p>
          </table:table-cell>
          <table:table-cell office:value-type="string" table:style-name="ce7">
            <text:p>SUPERV. DE RECAUDACIÓN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21" table:style-name="ce6">
            <text:p>3221</text:p>
          </table:table-cell>
          <table:table-cell office:value-type="string" table:style-name="ce7">
            <text:p>SUPERV. DE RECAUDACIÓN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22" table:style-name="ce6">
            <text:p>3222</text:p>
          </table:table-cell>
          <table:table-cell office:value-type="string" table:style-name="ce7">
            <text:p>SUPERV.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23" table:style-name="ce6">
            <text:p>3223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24" table:style-name="ce6">
            <text:p>3224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25" table:style-name="ce6">
            <text:p>3225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26" table:style-name="ce6">
            <text:p>3226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27" table:style-name="ce6">
            <text:p>3227</text:p>
          </table:table-cell>
          <table:table-cell office:value-type="string" table:style-name="ce7">
            <text:p>SUP.SENf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28" table:style-name="ce6">
            <text:p>3228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29" table:style-name="ce6">
            <text:p>3229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30" table:style-name="ce6">
            <text:p>3230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31" table:style-name="ce6">
            <text:p>3231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32" table:style-name="ce6">
            <text:p>3232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33" table:style-name="ce6">
            <text:p>3233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34" table:style-name="ce6">
            <text:p>3234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35" table:style-name="ce6">
            <text:p>3235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36" table:style-name="ce6">
            <text:p>3236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37" table:style-name="ce6">
            <text:p>3237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38" table:style-name="ce6">
            <text:p>3238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39" table:style-name="ce6">
            <text:p>3239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40" table:style-name="ce6">
            <text:p>3240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41" table:style-name="ce6">
            <text:p>3241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'</text:p>
          </table:table-cell>
          <table:table-cell table:number-columns-repeated="16379"/>
        </table:table-row>
        <table:table-row table:style-name="ro5">
          <table:table-cell office:value-type="float" office:value="3242" table:style-name="ce6">
            <text:p>3242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43" table:style-name="ce6">
            <text:p>3243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44" table:style-name="ce6">
            <text:p>3244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45" table:style-name="ce6">
            <text:p>3245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46" table:style-name="ce6">
            <text:p>3246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47" table:style-name="ce6">
            <text:p>3247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48" table:style-name="ce6">
            <text:p>3248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49" table:style-name="ce6">
            <text:p>3249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50" table:style-name="ce6">
            <text:p>3250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51" table:style-name="ce6">
            <text:p>3251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52" table:style-name="ce6">
            <text:p>3252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53" table:style-name="ce6">
            <text:p>3253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54" table:style-name="ce6">
            <text:p>3254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55" table:style-name="ce6">
            <text:p>3255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56" table:style-name="ce6">
            <text:p>3256</text:p>
          </table:table-cell>
          <table:table-cell office:value-type="string" table:style-name="ce7">
            <text:p>SUPERV.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57" table:style-name="ce6">
            <text:p>3257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58" table:style-name="ce6">
            <text:p>3258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59" table:style-name="ce6">
            <text:p>3259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60" table:style-name="ce6">
            <text:p>3260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61" table:style-name="ce6">
            <text:p>3261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62" table:style-name="ce6">
            <text:p>3262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63" table:style-name="ce6">
            <text:p>3263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64" table:style-name="ce6">
            <text:p>3264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65" table:style-name="ce6">
            <text:p>3265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66" table:style-name="ce6">
            <text:p>3266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67" table:style-name="ce6">
            <text:p>3267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68" table:style-name="ce6">
            <text:p>3268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69" table:style-name="ce6">
            <text:p>3269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70" table:style-name="ce6">
            <text:p>3270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71" table:style-name="ce6">
            <text:p>3271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72" table:style-name="ce6">
            <text:p>3272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73" table:style-name="ce6">
            <text:p>3273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74" table:style-name="ce6">
            <text:p>3274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75" table:style-name="ce6">
            <text:p>3275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76" table:style-name="ce6">
            <text:p>3276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77" table:style-name="ce6">
            <text:p>3277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78" table:style-name="ce6">
            <text:p>3278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79" table:style-name="ce6">
            <text:p>3279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80" table:style-name="ce6">
            <text:p>3280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81" table:style-name="ce6">
            <text:p>3281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82" table:style-name="ce6">
            <text:p>3282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83" table:style-name="ce6">
            <text:p>3283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84" table:style-name="ce6">
            <text:p>3284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85" table:style-name="ce6">
            <text:p>3285</text:p>
          </table:table-cell>
          <table:table-cell office:value-type="string" table:style-name="ce7">
            <text:p>SUP.SENIOR DE ESTACIONE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8">
            <text:p>Gerencia de Estaciones y Boleterí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86" table:style-name="ce6">
            <text:p>3286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87" table:style-name="ce6">
            <text:p>3287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88" table:style-name="ce6">
            <text:p>3288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89" table:style-name="ce6">
            <text:p>3289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90" table:style-name="ce6">
            <text:p>3290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91" table:style-name="ce6">
            <text:p>3291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92" table:style-name="ce6">
            <text:p>3292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93" table:style-name="ce6">
            <text:p>3293</text:p>
          </table:table-cell>
          <table:table-cell office:value-type="string" table:style-name="ce7">
            <text:p>SUPERV.OP.GUARDIA EMERG.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94" table:style-name="ce6">
            <text:p>3294</text:p>
          </table:table-cell>
          <table:table-cell office:value-type="string" table:style-name="ce7">
            <text:p>SUPERV.OP.GUARDIA EMERG.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95" table:style-name="ce6">
            <text:p>3295</text:p>
          </table:table-cell>
          <table:table-cell office:value-type="string" table:style-name="ce7">
            <text:p>SUPERV.OP.GUARDIA EMERG.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96" table:style-name="ce6">
            <text:p>3296</text:p>
          </table:table-cell>
          <table:table-cell office:value-type="string" table:style-name="ce7">
            <text:p>SUPERV.OP.GUARDIA EMERG.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97" table:style-name="ce6">
            <text:p>3297</text:p>
          </table:table-cell>
          <table:table-cell office:value-type="string" table:style-name="ce7">
            <text:p>SUPERV.OP.GUARDIA EMERG.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98" table:style-name="ce6">
            <text:p>3298</text:p>
          </table:table-cell>
          <table:table-cell office:value-type="string" table:style-name="ce7">
            <text:p>SUPERV.OP.GUARDIA EMERG.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299" table:style-name="ce6">
            <text:p>3299</text:p>
          </table:table-cell>
          <table:table-cell office:value-type="string" table:style-name="ce7">
            <text:p>SUPERV.OP.GUARDIA EMERG.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00" table:style-name="ce6">
            <text:p>3300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01" table:style-name="ce6">
            <text:p>3301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02" table:style-name="ce6">
            <text:p>3302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03" table:style-name="ce6">
            <text:p>3303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04" table:style-name="ce6">
            <text:p>3304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05" table:style-name="ce6">
            <text:p>3305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06" table:style-name="ce6">
            <text:p>3306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07" table:style-name="ce6">
            <text:p>3307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08" table:style-name="ce6">
            <text:p>3308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09" table:style-name="ce6">
            <text:p>3309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10" table:style-name="ce6">
            <text:p>3310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11" table:style-name="ce6">
            <text:p>3311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12" table:style-name="ce6">
            <text:p>3312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13" table:style-name="ce6">
            <text:p>3313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14" table:style-name="ce6">
            <text:p>3314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15" table:style-name="ce6">
            <text:p>3315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16" table:style-name="ce6">
            <text:p>3316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17" table:style-name="ce6">
            <text:p>3317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18" table:style-name="ce6">
            <text:p>3318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19" table:style-name="ce6">
            <text:p>3319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20" table:style-name="ce6">
            <text:p>3320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21" table:style-name="ce6">
            <text:p>3321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22" table:style-name="ce6">
            <text:p>3322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23" table:style-name="ce6">
            <text:p>3323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24" table:style-name="ce6">
            <text:p>3324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25" table:style-name="ce6">
            <text:p>3325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26" table:style-name="ce6">
            <text:p>3326</text:p>
          </table:table-cell>
          <table:table-cell office:value-type="string" table:style-name="ce7">
            <text:p>SUPERV. SR OPER.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27" table:style-name="ce6">
            <text:p>3327</text:p>
          </table:table-cell>
          <table:table-cell office:value-type="string" table:style-name="ce7">
            <text:p>SUPERV. PRINCIPAL DE P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28" table:style-name="ce6">
            <text:p>3328</text:p>
          </table:table-cell>
          <table:table-cell office:value-type="string" table:style-name="ce7">
            <text:p>SUPERV. PRINCIPAL DE P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29" table:style-name="ce6">
            <text:p>3329</text:p>
          </table:table-cell>
          <table:table-cell office:value-type="string" table:style-name="ce7">
            <text:p>SUPERV. PRINCIPAL DE P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30" table:style-name="ce6">
            <text:p>3330</text:p>
          </table:table-cell>
          <table:table-cell office:value-type="string" table:style-name="ce7">
            <text:p>SUPERV. PRINCIPAL DE P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31" table:style-name="ce6">
            <text:p>3331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32" table:style-name="ce6">
            <text:p>3332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33" table:style-name="ce6">
            <text:p>3333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34" table:style-name="ce6">
            <text:p>3334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35" table:style-name="ce6">
            <text:p>3335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36" table:style-name="ce6">
            <text:p>3336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37" table:style-name="ce6">
            <text:p>3337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38" table:style-name="ce6">
            <text:p>3338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39" table:style-name="ce6">
            <text:p>3339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40" table:style-name="ce6">
            <text:p>3340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41" table:style-name="ce6">
            <text:p>3341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42" table:style-name="ce6">
            <text:p>3342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43" table:style-name="ce6">
            <text:p>3343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44" table:style-name="ce6">
            <text:p>3344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45" table:style-name="ce6">
            <text:p>3345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46" table:style-name="ce6">
            <text:p>3346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47" table:style-name="ce6">
            <text:p>3347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48" table:style-name="ce6">
            <text:p>3348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49" table:style-name="ce6">
            <text:p>3349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50" table:style-name="ce6">
            <text:p>3350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51" table:style-name="ce6">
            <text:p>3351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52" table:style-name="ce6">
            <text:p>3352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53" table:style-name="ce6">
            <text:p>3353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54" table:style-name="ce6">
            <text:p>3354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55" table:style-name="ce6">
            <text:p>3355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56" table:style-name="ce6">
            <text:p>3356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57" table:style-name="ce6">
            <text:p>3357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58" table:style-name="ce6">
            <text:p>3358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59" table:style-name="ce6">
            <text:p>3359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60" table:style-name="ce6">
            <text:p>3360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61" table:style-name="ce6">
            <text:p>3361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62" table:style-name="ce6">
            <text:p>3362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63" table:style-name="ce6">
            <text:p>3363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64" table:style-name="ce6">
            <text:p>3364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65" table:style-name="ce6">
            <text:p>3365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66" table:style-name="ce6">
            <text:p>3366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67" table:style-name="ce6">
            <text:p>3367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68" table:style-name="ce6">
            <text:p>3368</text:p>
          </table:table-cell>
          <table:table-cell office:value-type="string" table:style-name="ce7">
            <text:p>SUPERV. PRINCIPAL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69" table:style-name="ce6">
            <text:p>3369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70" table:style-name="ce6">
            <text:p>3370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71" table:style-name="ce6">
            <text:p>3371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72" table:style-name="ce6">
            <text:p>3372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73" table:style-name="ce6">
            <text:p>3373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74" table:style-name="ce6">
            <text:p>3374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75" table:style-name="ce6">
            <text:p>3375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76" table:style-name="ce6">
            <text:p>3376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77" table:style-name="ce6">
            <text:p>3377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78" table:style-name="ce6">
            <text:p>3378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79" table:style-name="ce6">
            <text:p>3379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80" table:style-name="ce6">
            <text:p>3380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81" table:style-name="ce6">
            <text:p>3381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82" table:style-name="ce6">
            <text:p>3382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83" table:style-name="ce6">
            <text:p>3383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84" table:style-name="ce6">
            <text:p>3384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85" table:style-name="ce6">
            <text:p>3385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86" table:style-name="ce6">
            <text:p>3386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87" table:style-name="ce6">
            <text:p>3387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88" table:style-name="ce6">
            <text:p>3388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89" table:style-name="ce6">
            <text:p>3389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90" table:style-name="ce6">
            <text:p>3390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91" table:style-name="ce6">
            <text:p>3391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92" table:style-name="ce6">
            <text:p>3392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93" table:style-name="ce6">
            <text:p>3393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94" table:style-name="ce6">
            <text:p>3394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95" table:style-name="ce6">
            <text:p>3395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96" table:style-name="ce6">
            <text:p>3396</text:p>
          </table:table-cell>
          <table:table-cell office:value-type="string" table:style-name="ce7">
            <text:p>SUPERV. SENIOR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97" table:style-name="ce6">
            <text:p>3397</text:p>
          </table:table-cell>
          <table:table-cell office:value-type="string" table:style-name="ce7">
            <text:p>INSTRUCTOR SR OPERATIV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98" table:style-name="ce6">
            <text:p>3398</text:p>
          </table:table-cell>
          <table:table-cell office:value-type="string" table:style-name="ce7">
            <text:p>INSTRUCTOR SR OPERATIV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399" table:style-name="ce6">
            <text:p>3399</text:p>
          </table:table-cell>
          <table:table-cell office:value-type="string" table:style-name="ce7">
            <text:p>INSTRUCTOR SR OPERATIV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00" table:style-name="ce6">
            <text:p>3400</text:p>
          </table:table-cell>
          <table:table-cell office:value-type="string" table:style-name="ce7">
            <text:p>INSTRUCTOR SR OPERATIV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01" table:style-name="ce6">
            <text:p>3401</text:p>
          </table:table-cell>
          <table:table-cell office:value-type="string" table:style-name="ce7">
            <text:p>INSTRUCTOR SR OPERATIV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02" table:style-name="ce6">
            <text:p>3402</text:p>
          </table:table-cell>
          <table:table-cell office:value-type="string" table:style-name="ce7">
            <text:p>INSTRUCTOR SR OPERATIV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03" table:style-name="ce6">
            <text:p>3403</text:p>
          </table:table-cell>
          <table:table-cell office:value-type="string" table:style-name="ce7">
            <text:p>INSTRUCTOR SR OPERATIV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04" table:style-name="ce6">
            <text:p>3404</text:p>
          </table:table-cell>
          <table:table-cell office:value-type="string" table:style-name="ce7">
            <text:p>INSTRUCTOR SR OPERATIV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05" table:style-name="ce6">
            <text:p>3405</text:p>
          </table:table-cell>
          <table:table-cell office:value-type="string" table:style-name="ce7">
            <text:p>INSTRUCTOR SR OPERATIV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06" table:style-name="ce6">
            <text:p>3406</text:p>
          </table:table-cell>
          <table:table-cell office:value-type="string" table:style-name="ce7">
            <text:p>INSTRUCTOR SR OPERATIV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07" table:style-name="ce6">
            <text:p>3407</text:p>
          </table:table-cell>
          <table:table-cell office:value-type="string" table:style-name="ce7">
            <text:p>INSTRUCTOR SR OPERATIV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08" table:style-name="ce6">
            <text:p>3408</text:p>
          </table:table-cell>
          <table:table-cell office:value-type="string" table:style-name="ce7">
            <text:p>INSTRUCTOR SR OPERATIV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09" table:style-name="ce6">
            <text:p>3409</text:p>
          </table:table-cell>
          <table:table-cell office:value-type="string" table:style-name="ce7">
            <text:p>INSTRUCTOR SR OPERATIV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10" table:style-name="ce6">
            <text:p>3410</text:p>
          </table:table-cell>
          <table:table-cell office:value-type="string" table:style-name="ce7">
            <text:p>INSTRUCTOR SR OPERATIV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11" table:style-name="ce6">
            <text:p>3411</text:p>
          </table:table-cell>
          <table:table-cell office:value-type="string" table:style-name="ce7">
            <text:p>INSTRUCTOR SR OPERATIV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12" table:style-name="ce6">
            <text:p>3412</text:p>
          </table:table-cell>
          <table:table-cell office:value-type="string" table:style-name="ce7">
            <text:p>SUPERV. PPAL. FORM. OPERAT.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13" table:style-name="ce6">
            <text:p>3413</text:p>
          </table:table-cell>
          <table:table-cell office:value-type="string" table:style-name="ce7">
            <text:p>SUPERV. SR MANT. IIFF REDES EL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14" table:style-name="ce6">
            <text:p>3414</text:p>
          </table:table-cell>
          <table:table-cell office:value-type="string" table:style-name="ce7">
            <text:p>SUPERV. SR MANT. IIFF REDES EL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15" table:style-name="ce6">
            <text:p>3415</text:p>
          </table:table-cell>
          <table:table-cell office:value-type="string" table:style-name="ce7">
            <text:p>SUPERV. SR MANT. IIFF REDES EL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16" table:style-name="ce6">
            <text:p>3416</text:p>
          </table:table-cell>
          <table:table-cell office:value-type="string" table:style-name="ce7">
            <text:p>SUPERV. SR MANT. IIFF REDES EL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17" table:style-name="ce6">
            <text:p>3417</text:p>
          </table:table-cell>
          <table:table-cell office:value-type="string" table:style-name="ce7">
            <text:p>SUPERV. SR MANT. IIFF REDES EL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18" table:style-name="ce6">
            <text:p>3418</text:p>
          </table:table-cell>
          <table:table-cell office:value-type="string" table:style-name="ce7">
            <text:p>SUPERV. SR MANT. IIFF REDES EL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19" table:style-name="ce6">
            <text:p>3419</text:p>
          </table:table-cell>
          <table:table-cell office:value-type="string" table:style-name="ce7">
            <text:p>SUPERV. OP.MANT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20" table:style-name="ce6">
            <text:p>3420</text:p>
          </table:table-cell>
          <table:table-cell office:value-type="string" table:style-name="ce7">
            <text:p>SUPERV. OP.MANT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21" table:style-name="ce6">
            <text:p>3421</text:p>
          </table:table-cell>
          <table:table-cell office:value-type="string" table:style-name="ce7">
            <text:p>SUPERV. OP.MANT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22" table:style-name="ce6">
            <text:p>3422</text:p>
          </table:table-cell>
          <table:table-cell office:value-type="string" table:style-name="ce7">
            <text:p>SUPERV. OP.MANT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23" table:style-name="ce6">
            <text:p>3423</text:p>
          </table:table-cell>
          <table:table-cell office:value-type="string" table:style-name="ce7">
            <text:p>SUPERV. OP.MANT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24" table:style-name="ce6">
            <text:p>3424</text:p>
          </table:table-cell>
          <table:table-cell office:value-type="string" table:style-name="ce7">
            <text:p>SUPERV. OP.MANT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25" table:style-name="ce6">
            <text:p>3425</text:p>
          </table:table-cell>
          <table:table-cell office:value-type="string" table:style-name="ce7">
            <text:p>SUPERV. OP.MANT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26" table:style-name="ce6">
            <text:p>3426</text:p>
          </table:table-cell>
          <table:table-cell office:value-type="string" table:style-name="ce7">
            <text:p>SUPERV. SR MANT. IIFF SUBEST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27" table:style-name="ce6">
            <text:p>3427</text:p>
          </table:table-cell>
          <table:table-cell office:value-type="string" table:style-name="ce7">
            <text:p>SUPERV. OP.MANT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28" table:style-name="ce6">
            <text:p>3428</text:p>
          </table:table-cell>
          <table:table-cell office:value-type="string" table:style-name="ce7">
            <text:p>SUPERV. OP.MANT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29" table:style-name="ce6">
            <text:p>3429</text:p>
          </table:table-cell>
          <table:table-cell office:value-type="string" table:style-name="ce7">
            <text:p>SUPERV. OP.MANT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30" table:style-name="ce6">
            <text:p>3430</text:p>
          </table:table-cell>
          <table:table-cell office:value-type="string" table:style-name="ce7">
            <text:p>SUPERV. OP.MANT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31" table:style-name="ce6">
            <text:p>3431</text:p>
          </table:table-cell>
          <table:table-cell office:value-type="string" table:style-name="ce7">
            <text:p>SUPERV. OP.MANT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32" table:style-name="ce6">
            <text:p>3432</text:p>
          </table:table-cell>
          <table:table-cell office:value-type="string" table:style-name="ce7">
            <text:p>SUPERV. OP.MANT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33" table:style-name="ce6">
            <text:p>3433</text:p>
          </table:table-cell>
          <table:table-cell office:value-type="string" table:style-name="ce7">
            <text:p>SUPERV. OP.MANT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34" table:style-name="ce6">
            <text:p>3434</text:p>
          </table:table-cell>
          <table:table-cell office:value-type="string" table:style-name="ce7">
            <text:p>SUPERV. OP.MANT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35" table:style-name="ce6">
            <text:p>3435</text:p>
          </table:table-cell>
          <table:table-cell office:value-type="string" table:style-name="ce7">
            <text:p>SUPERV. OP.MANT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36" table:style-name="ce6">
            <text:p>3436</text:p>
          </table:table-cell>
          <table:table-cell office:value-type="string" table:style-name="ce7">
            <text:p>SUPERV. OP.MANT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37" table:style-name="ce6">
            <text:p>3437</text:p>
          </table:table-cell>
          <table:table-cell office:value-type="string" table:style-name="ce7">
            <text:p>SUPERV. OP.MANT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38" table:style-name="ce6">
            <text:p>3438</text:p>
          </table:table-cell>
          <table:table-cell office:value-type="string" table:style-name="ce7">
            <text:p>SUPERV. OP.MANT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39" table:style-name="ce6">
            <text:p>3439</text:p>
          </table:table-cell>
          <table:table-cell office:value-type="string" table:style-name="ce7">
            <text:p>SUPERV. OP.MANT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40" table:style-name="ce6">
            <text:p>3440</text:p>
          </table:table-cell>
          <table:table-cell office:value-type="string" table:style-name="ce7">
            <text:p>SUPERV. OP.MANT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41" table:style-name="ce6">
            <text:p>3441</text:p>
          </table:table-cell>
          <table:table-cell office:value-type="string" table:style-name="ce7">
            <text:p>SUPERV. SR MANT. IIFF SUBEST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42" table:style-name="ce6">
            <text:p>3442</text:p>
          </table:table-cell>
          <table:table-cell office:value-type="string" table:style-name="ce7">
            <text:p>SUPERV. SR MANT. [IFF SUBEST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43" table:style-name="ce6">
            <text:p>3443</text:p>
          </table:table-cell>
          <table:table-cell office:value-type="string" table:style-name="ce7">
            <text:p>SUPERV. SR MANT. IIFF SUBEST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44" table:style-name="ce6">
            <text:p>3444</text:p>
          </table:table-cell>
          <table:table-cell office:value-type="string" table:style-name="ce7">
            <text:p>SUPERV. SR MANT. IIFF SUBEST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45" table:style-name="ce6">
            <text:p>3445</text:p>
          </table:table-cell>
          <table:table-cell office:value-type="string" table:style-name="ce7">
            <text:p>SUPERV. SR MANT. IIFF SUBEST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46" table:style-name="ce6">
            <text:p>3446</text:p>
          </table:table-cell>
          <table:table-cell office:value-type="string" table:style-name="ce7">
            <text:p>SUPERV. SR MANT. IIFF SUBEST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47" table:style-name="ce6">
            <text:p>3447</text:p>
          </table:table-cell>
          <table:table-cell office:value-type="string" table:style-name="ce7">
            <text:p>SUPERV. SR MANT. IIFF SUBEST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48" table:style-name="ce6">
            <text:p>3448</text:p>
          </table:table-cell>
          <table:table-cell office:value-type="string" table:style-name="ce7">
            <text:p>SUPERV. SR MANT. IIFF SEÑA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49" table:style-name="ce6">
            <text:p>3449</text:p>
          </table:table-cell>
          <table:table-cell office:value-type="string" table:style-name="ce7">
            <text:p>SUPERV. SR MANT. IIFF SEÑA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50" table:style-name="ce6">
            <text:p>3450</text:p>
          </table:table-cell>
          <table:table-cell office:value-type="string" table:style-name="ce7">
            <text:p>SUPERV. SR MANT. IIFF SEÑA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51" table:style-name="ce6">
            <text:p>3451</text:p>
          </table:table-cell>
          <table:table-cell office:value-type="string" table:style-name="ce7">
            <text:p>SUPERV. SR MANT. IIFF SEÑA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52" table:style-name="ce6">
            <text:p>3452</text:p>
          </table:table-cell>
          <table:table-cell office:value-type="string" table:style-name="ce7">
            <text:p>SUPERV. SR MANT. IIFF SEÑA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53" table:style-name="ce6">
            <text:p>3453</text:p>
          </table:table-cell>
          <table:table-cell office:value-type="string" table:style-name="ce7">
            <text:p>SUPERV. SR MANT. IIFF SEÑA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54" table:style-name="ce6">
            <text:p>3454</text:p>
          </table:table-cell>
          <table:table-cell office:value-type="string" table:style-name="ce7">
            <text:p>SUPERV. SR MANT. IIFF SEÑA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55" table:style-name="ce6">
            <text:p>3455</text:p>
          </table:table-cell>
          <table:table-cell office:value-type="string" table:style-name="ce7">
            <text:p>SUPERV. SR MANT. IIFF SEÑA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56" table:style-name="ce6">
            <text:p>3456</text:p>
          </table:table-cell>
          <table:table-cell office:value-type="string" table:style-name="ce7">
            <text:p>SUPERV. SR MANT. IIFF SEÑA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57" table:style-name="ce6">
            <text:p>3457</text:p>
          </table:table-cell>
          <table:table-cell office:value-type="string" table:style-name="ce7">
            <text:p>SUPERV. SR MANT. IIFF SEÑA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58" table:style-name="ce6">
            <text:p>3458</text:p>
          </table:table-cell>
          <table:table-cell office:value-type="string" table:style-name="ce7">
            <text:p>SUPERV. SR MANT. IIFF SEÑA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59" table:style-name="ce6">
            <text:p>3459</text:p>
          </table:table-cell>
          <table:table-cell office:value-type="string" table:style-name="ce7">
            <text:p>SUPERV. SR MANT. IIFF SEÑA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60" table:style-name="ce6">
            <text:p>3460</text:p>
          </table:table-cell>
          <table:table-cell office:value-type="string" table:style-name="ce7">
            <text:p>SUPERV. SR MANT. IIFF SEÑA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61" table:style-name="ce6">
            <text:p>3461</text:p>
          </table:table-cell>
          <table:table-cell office:value-type="string" table:style-name="ce7">
            <text:p>SUPERV. SR MANT. IIFF SEÑA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62" table:style-name="ce6">
            <text:p>3462</text:p>
          </table:table-cell>
          <table:table-cell office:value-type="string" table:style-name="ce7">
            <text:p>SUPERV. SR MANT. IIFF SEÑA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63" table:style-name="ce6">
            <text:p>3463</text:p>
          </table:table-cell>
          <table:table-cell office:value-type="string" table:style-name="ce7">
            <text:p>SUPERV. SR MANT. IIFF SEÑA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64" table:style-name="ce6">
            <text:p>3464</text:p>
          </table:table-cell>
          <table:table-cell office:value-type="string" table:style-name="ce7">
            <text:p>SUPERV. SR MANT. IIFF SEÑA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65" table:style-name="ce6">
            <text:p>3465</text:p>
          </table:table-cell>
          <table:table-cell office:value-type="string" table:style-name="ce7">
            <text:p>SUPERV. SR MANT. IIFF SEÑA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66" table:style-name="ce6">
            <text:p>3466</text:p>
          </table:table-cell>
          <table:table-cell office:value-type="string" table:style-name="ce7">
            <text:p>SUPERV. SR MANT. IIFF SEÑA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67" table:style-name="ce6">
            <text:p>3467</text:p>
          </table:table-cell>
          <table:table-cell office:value-type="string" table:style-name="ce7">
            <text:p>SUPERV. SR MANT. IIFF SEÑA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7">
          <table:table-cell office:value-type="float" office:value="3468" table:style-name="ce6">
            <text:p>3468</text:p>
          </table:table-cell>
          <table:table-cell office:value-type="string" table:style-name="ce7">
            <text:p>SUPERV. SR MANT. INST.FIJAS GUARDIA DE INTERVENC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69" table:style-name="ce6">
            <text:p>3469</text:p>
          </table:table-cell>
          <table:table-cell office:value-type="string" table:style-name="ce7">
            <text:p>SUPERV. SR MANT. IIFF SEÑA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70" table:style-name="ce6">
            <text:p>3470</text:p>
          </table:table-cell>
          <table:table-cell office:value-type="string" table:style-name="ce7">
            <text:p>SUPERV. SR MANT. IIFF SEÑA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71" table:style-name="ce6">
            <text:p>3471</text:p>
          </table:table-cell>
          <table:table-cell office:value-type="string" table:style-name="ce7">
            <text:p>SUPERV. SR MANT. IIFF SEÑA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72" table:style-name="ce6">
            <text:p>3472</text:p>
          </table:table-cell>
          <table:table-cell office:value-type="string" table:style-name="ce7">
            <text:p>SUPERV. SR MANT. IIFF SEÑA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73" table:style-name="ce6">
            <text:p>3473</text:p>
          </table:table-cell>
          <table:table-cell office:value-type="string" table:style-name="ce7">
            <text:p>SUPERV. SR MANT. IIFF SEÑA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74" table:style-name="ce6">
            <text:p>3474</text:p>
          </table:table-cell>
          <table:table-cell office:value-type="string" table:style-name="ce7">
            <text:p>SUPERV. SR MANT. IIFF SEÑA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75" table:style-name="ce6">
            <text:p>3475</text:p>
          </table:table-cell>
          <table:table-cell office:value-type="string" table:style-name="ce7">
            <text:p>SUPERV. SR MANT. IIFF SEÑA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76" table:style-name="ce6">
            <text:p>3476</text:p>
          </table:table-cell>
          <table:table-cell office:value-type="string" table:style-name="ce7">
            <text:p>SUPERV. SR MANT. IIFF SEÑALE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77" table:style-name="ce6">
            <text:p>3477</text:p>
          </table:table-cell>
          <table:table-cell office:value-type="string" table:style-name="ce7">
            <text:p>SUP.MANT.IIFF VIAS ESP 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78" table:style-name="ce6">
            <text:p>3478</text:p>
          </table:table-cell>
          <table:table-cell office:value-type="string" table:style-name="ce7">
            <text:p>SUP.MANT.IIFF VIAS 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79" table:style-name="ce6">
            <text:p>3479</text:p>
          </table:table-cell>
          <table:table-cell office:value-type="string" table:style-name="ce7">
            <text:p>SUPERV. SR MANT. IIFF VI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80" table:style-name="ce6">
            <text:p>3480</text:p>
          </table:table-cell>
          <table:table-cell office:value-type="string" table:style-name="ce7">
            <text:p>SUP.MANT.IIFF VIAS 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81" table:style-name="ce6">
            <text:p>3481</text:p>
          </table:table-cell>
          <table:table-cell office:value-type="string" table:style-name="ce7">
            <text:p>SUP.MANT.IIFF VIAS 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82" table:style-name="ce6">
            <text:p>3482</text:p>
          </table:table-cell>
          <table:table-cell office:value-type="string" table:style-name="ce7">
            <text:p>SUP.MANT.IIFF VIAS 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83" table:style-name="ce6">
            <text:p>3483</text:p>
          </table:table-cell>
          <table:table-cell office:value-type="string" table:style-name="ce7">
            <text:p>SUPERV. SR MANT. IIFF VI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84" table:style-name="ce6">
            <text:p>3484</text:p>
          </table:table-cell>
          <table:table-cell office:value-type="string" table:style-name="ce7">
            <text:p>SUP.MANT.IIFF VIAS 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7">
          <table:table-cell office:value-type="float" office:value="3485" table:style-name="ce6">
            <text:p>3485</text:p>
          </table:table-cell>
          <table:table-cell office:value-type="string" table:style-name="ce7">
            <text:p>SUPERV. PRINCIPAL SISTEMAS DE COMUNI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86" table:style-name="ce6">
            <text:p>3486</text:p>
          </table:table-cell>
          <table:table-cell office:value-type="string" table:style-name="ce7">
            <text:p>SUPERV. SR MANT. IIFF COMUNI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87" table:style-name="ce6">
            <text:p>3487</text:p>
          </table:table-cell>
          <table:table-cell office:value-type="string" table:style-name="ce7">
            <text:p>SUPERV. DE ALMACEN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88" table:style-name="ce6">
            <text:p>3488</text:p>
          </table:table-cell>
          <table:table-cell office:value-type="string" table:style-name="ce7">
            <text:p>SUPERV. SR MANT. IIFF SERV.AUX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89" table:style-name="ce6">
            <text:p>3489</text:p>
          </table:table-cell>
          <table:table-cell office:value-type="string" table:style-name="ce7">
            <text:p>SUP.MANT.IIFF OBRAS CIV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90" table:style-name="ce6">
            <text:p>3490</text:p>
          </table:table-cell>
          <table:table-cell office:value-type="string" table:style-name="ce7">
            <text:p>SUP.MANT.IIFF OBRAS CIV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91" table:style-name="ce6">
            <text:p>3491</text:p>
          </table:table-cell>
          <table:table-cell office:value-type="string" table:style-name="ce7">
            <text:p>SUP.MANT.IIFF OBRAS CIV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92" table:style-name="ce6">
            <text:p>3492</text:p>
          </table:table-cell>
          <table:table-cell office:value-type="string" table:style-name="ce7">
            <text:p>SUPERV. SR MANT. IIFF OBRAS CIV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93" table:style-name="ce6">
            <text:p>3493</text:p>
          </table:table-cell>
          <table:table-cell office:value-type="string" table:style-name="ce7">
            <text:p>SUPERV. SR MANT. IIFF SERV.AUX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94" table:style-name="ce6">
            <text:p>3494</text:p>
          </table:table-cell>
          <table:table-cell office:value-type="string" table:style-name="ce7">
            <text:p>SUPERV. SR MANT. IIFF SERV.AUX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95" table:style-name="ce6">
            <text:p>3495</text:p>
          </table:table-cell>
          <table:table-cell office:value-type="string" table:style-name="ce7">
            <text:p>SUPERV- SR MANT. IIFF SERV.AUX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96" table:style-name="ce6">
            <text:p>3496</text:p>
          </table:table-cell>
          <table:table-cell office:value-type="string" table:style-name="ce7">
            <text:p>SUPERV. SR MANT. IIFF SERV.AUX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97" table:style-name="ce6">
            <text:p>3497</text:p>
          </table:table-cell>
          <table:table-cell office:value-type="string" table:style-name="ce7">
            <text:p>SUPERV. SR MANT. IIFF SERV.AUX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98" table:style-name="ce6">
            <text:p>3498</text:p>
          </table:table-cell>
          <table:table-cell office:value-type="string" table:style-name="ce7">
            <text:p>SUPERV. SR MANT. IIFF SERV.AUX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499" table:style-name="ce6">
            <text:p>3499</text:p>
          </table:table-cell>
          <table:table-cell office:value-type="string" table:style-name="ce7">
            <text:p>SUP.MANT.IIFF OBRAS CIV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00" table:style-name="ce6">
            <text:p>3500</text:p>
          </table:table-cell>
          <table:table-cell office:value-type="string" table:style-name="ce7">
            <text:p>SUP.MANT.IIFF OBRAS CIV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01" table:style-name="ce6">
            <text:p>3501</text:p>
          </table:table-cell>
          <table:table-cell office:value-type="string" table:style-name="ce7">
            <text:p>SUP.MANT.IIFF OBRAS CIV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02" table:style-name="ce6">
            <text:p>3502</text:p>
          </table:table-cell>
          <table:table-cell office:value-type="string" table:style-name="ce7">
            <text:p>SUP.MANT.IIFF OBRAS CIV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03" table:style-name="ce6">
            <text:p>3503</text:p>
          </table:table-cell>
          <table:table-cell office:value-type="string" table:style-name="ce7">
            <text:p>SUP.MANT.IIFF OBRAS CIV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7">
          <table:table-cell office:value-type="float" office:value="3504" table:style-name="ce6">
            <text:p>3504</text:p>
          </table:table-cell>
          <table:table-cell office:value-type="string" table:style-name="ce7">
            <text:p>SUPERV.DE MANT.IIFF OBRAS CIVILES 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05" table:style-name="ce6">
            <text:p>3505</text:p>
          </table:table-cell>
          <table:table-cell office:value-type="string" table:style-name="ce7">
            <text:p>SUPERV. PPAL OBRAS CIV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06" table:style-name="ce6">
            <text:p>3506</text:p>
          </table:table-cell>
          <table:table-cell office:value-type="string" table:style-name="ce7">
            <text:p>SUPERV.SERV.GENERALES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07" table:style-name="ce6">
            <text:p>3507</text:p>
          </table:table-cell>
          <table:table-cell office:value-type="string" table:style-name="ce7">
            <text:p>SUPERV.SERV.GENERALES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08" table:style-name="ce6">
            <text:p>3508</text:p>
          </table:table-cell>
          <table:table-cell office:value-type="string" table:style-name="ce7">
            <text:p>SUPERV.SERV.GENERALES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09" table:style-name="ce6">
            <text:p>3509</text:p>
          </table:table-cell>
          <table:table-cell office:value-type="string" table:style-name="ce7">
            <text:p>SUPERV.SERV.GENERALES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10" table:style-name="ce6">
            <text:p>3510</text:p>
          </table:table-cell>
          <table:table-cell office:value-type="string" table:style-name="ce7">
            <text:p>SUPERV.SERV.GENERALES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11" table:style-name="ce6">
            <text:p>3511</text:p>
          </table:table-cell>
          <table:table-cell office:value-type="string" table:style-name="ce7">
            <text:p>SUPERV.SERV.GENERALES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12" table:style-name="ce6">
            <text:p>3512</text:p>
          </table:table-cell>
          <table:table-cell office:value-type="string" table:style-name="ce7">
            <text:p>SUPERV.SERV.GENERALES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13" table:style-name="ce6">
            <text:p>3513</text:p>
          </table:table-cell>
          <table:table-cell office:value-type="string" table:style-name="ce7">
            <text:p>SUPERV.SERV.GENERALES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14" table:style-name="ce6">
            <text:p>3514</text:p>
          </table:table-cell>
          <table:table-cell office:value-type="string" table:style-name="ce7">
            <text:p>SUPERV.SERV.GENERALES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15" table:style-name="ce6">
            <text:p>3515</text:p>
          </table:table-cell>
          <table:table-cell office:value-type="string" table:style-name="ce7">
            <text:p>SUPERV.SERV.GENERALES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16" table:style-name="ce6">
            <text:p>3516</text:p>
          </table:table-cell>
          <table:table-cell office:value-type="string" table:style-name="ce7">
            <text:p>SUPERV.SERV.GENERALES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17" table:style-name="ce6">
            <text:p>3517</text:p>
          </table:table-cell>
          <table:table-cell office:value-type="string" table:style-name="ce7">
            <text:p>SUPERV.SERV.GENERALES.ESPEC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18" table:style-name="ce6">
            <text:p>3518</text:p>
          </table:table-cell>
          <table:table-cell office:value-type="string" table:style-name="ce7">
            <text:p>SUPERV. SR MANT. IIFF SUBEST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19" table:style-name="ce6">
            <text:p>3519</text:p>
          </table:table-cell>
          <table:table-cell office:value-type="string" table:style-name="ce7">
            <text:p>SUPERV. SR MANT. IIFF SUBEST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20" table:style-name="ce6">
            <text:p>3520</text:p>
          </table:table-cell>
          <table:table-cell office:value-type="string" table:style-name="ce7">
            <text:p>SUPERV. SR MANT. IIFF SUBEST.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21" table:style-name="ce6">
            <text:p>3521</text:p>
          </table:table-cell>
          <table:table-cell office:value-type="string" table:style-name="ce7">
            <text:p>SUPERV. DE ALMACEN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22" table:style-name="ce6">
            <text:p>3522</text:p>
          </table:table-cell>
          <table:table-cell office:value-type="string" table:style-name="ce7">
            <text:p>SUPERV. DE ALMACEN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23" table:style-name="ce6">
            <text:p>3523</text:p>
          </table:table-cell>
          <table:table-cell office:value-type="string" table:style-name="ce7">
            <text:p>SUPERV. SR MANT.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24" table:style-name="ce6">
            <text:p>3524</text:p>
          </table:table-cell>
          <table:table-cell office:value-type="string" table:style-name="ce7">
            <text:p>SUPERV. SR MANT. MAT. RODANTE</text:p>
          </table:table-cell>
          <table:table-cell office:value-type="string" table:style-name="ce8">
            <text:p><text:span text:style-name="T7">Gerencia</text:span><text:s/>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25" table:style-name="ce6">
            <text:p>3525</text:p>
          </table:table-cell>
          <table:table-cell office:value-type="string" table:style-name="ce7">
            <text:p>SUPERV. SR MANT.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26" table:style-name="ce6">
            <text:p>3526</text:p>
          </table:table-cell>
          <table:table-cell office:value-type="string" table:style-name="ce7">
            <text:p>SUPERV. SR MANT. MAT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27" table:style-name="ce6">
            <text:p>3527</text:p>
          </table:table-cell>
          <table:table-cell office:value-type="string" table:style-name="ce7">
            <text:p>SUPERV. SR MANT.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28" table:style-name="ce6">
            <text:p>3528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29" table:style-name="ce6">
            <text:p>3529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30" table:style-name="ce6">
            <text:p>3530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31" table:style-name="ce6">
            <text:p>3531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32" table:style-name="ce6">
            <text:p>3532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33" table:style-name="ce6">
            <text:p>3533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34" table:style-name="ce6">
            <text:p>3534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35" table:style-name="ce6">
            <text:p>3535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36" table:style-name="ce6">
            <text:p>3536</text:p>
          </table:table-cell>
          <table:table-cell office:value-type="string" table:style-name="ce7">
            <text:p>SUPERV. DE ALMACEN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37" table:style-name="ce6">
            <text:p>3537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38" table:style-name="ce6">
            <text:p>3538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39" table:style-name="ce6">
            <text:p>3539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40" table:style-name="ce6">
            <text:p>3540</text:p>
          </table:table-cell>
          <table:table-cell office:value-type="string" table:style-name="ce7">
            <text:p>SUPERV. SR MANT.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41" table:style-name="ce6">
            <text:p>3541</text:p>
          </table:table-cell>
          <table:table-cell office:value-type="string" table:style-name="ce7">
            <text:p>SUPERV. SR MANT.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42" table:style-name="ce6">
            <text:p>3542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43" table:style-name="ce6">
            <text:p>3543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44" table:style-name="ce6">
            <text:p>3544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45" table:style-name="ce6">
            <text:p>3545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46" table:style-name="ce6">
            <text:p>3546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47" table:style-name="ce6">
            <text:p>3547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48" table:style-name="ce6">
            <text:p>3548</text:p>
          </table:table-cell>
          <table:table-cell office:value-type="string" table:style-name="ce7">
            <text:p>SUPERV. DE ALMACEN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49" table:style-name="ce6">
            <text:p>3549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50" table:style-name="ce6">
            <text:p>3550</text:p>
          </table:table-cell>
          <table:table-cell office:value-type="string" table:style-name="ce7">
            <text:p>SUPERV.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51" table:style-name="ce6">
            <text:p>3551</text:p>
          </table:table-cell>
          <table:table-cell office:value-type="string" table:style-name="ce7">
            <text:p>SUPERV.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52" table:style-name="ce6">
            <text:p>3552</text:p>
          </table:table-cell>
          <table:table-cell office:value-type="string" table:style-name="ce7">
            <text:p>SUPERV. DE ALMACEN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7">
          <table:table-cell office:value-type="float" office:value="3553" table:style-name="ce6">
            <text:p>3553</text:p>
          </table:table-cell>
          <table:table-cell office:value-type="string" table:style-name="ce7">
            <text:p>SUPERV. DE MANT. MATERIAL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7">
          <table:table-cell office:value-type="float" office:value="3554" table:style-name="ce6">
            <text:p>3554</text:p>
          </table:table-cell>
          <table:table-cell office:value-type="string" table:style-name="ce7">
            <text:p>SUPERV. DE MANT. MATERIAL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55" table:style-name="ce6">
            <text:p>3555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56" table:style-name="ce6">
            <text:p>3556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57" table:style-name="ce6">
            <text:p>3557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58" table:style-name="ce6">
            <text:p>3558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59" table:style-name="ce6">
            <text:p>3559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60" table:style-name="ce6">
            <text:p>3560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61" table:style-name="ce6">
            <text:p>3561</text:p>
          </table:table-cell>
          <table:table-cell office:value-type="string" table:style-name="ce7">
            <text:p>SUPERV. PPAL.MANT.MAT.ROD.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62" table:style-name="ce6">
            <text:p>3562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63" table:style-name="ce6">
            <text:p>3563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64" table:style-name="ce6">
            <text:p>3564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65" table:style-name="ce6">
            <text:p>3565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66" table:style-name="ce6">
            <text:p>3566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67" table:style-name="ce6">
            <text:p>3567</text:p>
          </table:table-cell>
          <table:table-cell office:value-type="string" table:style-name="ce7">
            <text:p>SUPERV. DE ALMACEN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7">
          <table:table-cell office:value-type="float" office:value="3568" table:style-name="ce6">
            <text:p>3568</text:p>
          </table:table-cell>
          <table:table-cell office:value-type="string" table:style-name="ce7">
            <text:p>SUPERV. DE MANT. MATERIAL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7">
          <table:table-cell office:value-type="float" office:value="3569" table:style-name="ce6">
            <text:p>3569</text:p>
          </table:table-cell>
          <table:table-cell office:value-type="string" table:style-name="ce7">
            <text:p>SUPERV. DE MANT. MATERIAL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70" table:style-name="ce6">
            <text:p>3570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71" table:style-name="ce6">
            <text:p>3571</text:p>
          </table:table-cell>
          <table:table-cell office:value-type="string" table:style-name="ce7">
            <text:p>SUPERV. PPAL.MANT.MAT.ROD.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72" table:style-name="ce6">
            <text:p>3572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73" table:style-name="ce6">
            <text:p>3573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74" table:style-name="ce6">
            <text:p>3574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75" table:style-name="ce6">
            <text:p>3575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7">
          <table:table-cell office:value-type="float" office:value="3576" table:style-name="ce6">
            <text:p>3576</text:p>
          </table:table-cell>
          <table:table-cell office:value-type="string" table:style-name="ce7">
            <text:p>SUPERV. DE MANT. MATERIAL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77" table:style-name="ce6">
            <text:p>3577</text:p>
          </table:table-cell>
          <table:table-cell office:value-type="string" table:style-name="ce7">
            <text:p>SUPERV. DE ALMACEN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78" table:style-name="ce6">
            <text:p>3578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79" table:style-name="ce6">
            <text:p>3579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80" table:style-name="ce6">
            <text:p>3580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81" table:style-name="ce6">
            <text:p>3581</text:p>
          </table:table-cell>
          <table:table-cell office:value-type="string" table:style-name="ce7">
            <text:p>SUPERV. SR MANT.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82" table:style-name="ce6">
            <text:p>3582</text:p>
          </table:table-cell>
          <table:table-cell office:value-type="string" table:style-name="ce7">
            <text:p>SUPERV. SR AREA TEC.OPERAT.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83" table:style-name="ce6">
            <text:p>3583</text:p>
          </table:table-cell>
          <table:table-cell office:value-type="string" table:style-name="ce7">
            <text:p>SUPERV. SR AREA TEC.OPERAT.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8">
            <text:p>Gerencia Mantenimiento Mat. Rodante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84" table:style-name="ce6">
            <text:p>3584</text:p>
          </table:table-cell>
          <table:table-cell office:value-type="string" table:style-name="ce7">
            <text:p>SUPERV. SR AREA TEC.OPERAT.</text:p>
          </table:table-cell>
          <table:table-cell office:value-type="string" table:style-name="ce6">
            <text:p>Seguridad Operativa y A.T.O.</text:p>
          </table:table-cell>
          <table:table-cell office:value-type="string" table:style-name="ce6">
            <text:p>Seguridad Operativa y A.T.O.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85" table:style-name="ce6">
            <text:p>3585</text:p>
          </table:table-cell>
          <table:table-cell office:value-type="string" table:style-name="ce7">
            <text:p>SUPERV. SR AREA TEC.OPERAT.</text:p>
          </table:table-cell>
          <table:table-cell office:value-type="string" table:style-name="ce6">
            <text:p>Seguridad Operativa y A.T.O.</text:p>
          </table:table-cell>
          <table:table-cell office:value-type="string" table:style-name="ce6">
            <text:p>Seguridad Operativa y A.T.O.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86" table:style-name="ce6">
            <text:p>3586</text:p>
          </table:table-cell>
          <table:table-cell office:value-type="string" table:style-name="ce7">
            <text:p>SUPERV. SR AREA TEC.OPERAT.</text:p>
          </table:table-cell>
          <table:table-cell office:value-type="string" table:style-name="ce6">
            <text:p>Seguridad Operativa y A.T.O.</text:p>
          </table:table-cell>
          <table:table-cell office:value-type="string" table:style-name="ce6">
            <text:p>Seguridad Operativa y A.T.O.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87" table:style-name="ce6">
            <text:p>3587</text:p>
          </table:table-cell>
          <table:table-cell office:value-type="string" table:style-name="ce7">
            <text:p>SUPERV. SR AREA TEC.OPERAT.</text:p>
          </table:table-cell>
          <table:table-cell office:value-type="string" table:style-name="ce6">
            <text:p>Seguridad Operativa y A.T.O.</text:p>
          </table:table-cell>
          <table:table-cell office:value-type="string" table:style-name="ce6">
            <text:p>Seguridad Operativa y A.T.O.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88" table:style-name="ce6">
            <text:p>3588</text:p>
          </table:table-cell>
          <table:table-cell office:value-type="string" table:style-name="ce7">
            <text:p>SUPERV. SR AREA TEC.OPERAT.</text:p>
          </table:table-cell>
          <table:table-cell office:value-type="string" table:style-name="ce6">
            <text:p>Seguridad Operativa y A.T.O.</text:p>
          </table:table-cell>
          <table:table-cell office:value-type="string" table:style-name="ce6">
            <text:p>Seguridad Operativa y A.T.O.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89" table:style-name="ce6">
            <text:p>3589</text:p>
          </table:table-cell>
          <table:table-cell office:value-type="string" table:style-name="ce7">
            <text:p>SUPERV. SR AREA TEC.OPERAT.</text:p>
          </table:table-cell>
          <table:table-cell office:value-type="string" table:style-name="ce6">
            <text:p>Seguridad Operativa y A.T.O.</text:p>
          </table:table-cell>
          <table:table-cell office:value-type="string" table:style-name="ce6">
            <text:p>Seguridad Operativa y A.T.O.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90" table:style-name="ce6">
            <text:p>3590</text:p>
          </table:table-cell>
          <table:table-cell office:value-type="string" table:style-name="ce7">
            <text:p>SUPERV. SR AREA TEC.OPERAT.</text:p>
          </table:table-cell>
          <table:table-cell office:value-type="string" table:style-name="ce6">
            <text:p>Seguridad Operativa y A.T.O.</text:p>
          </table:table-cell>
          <table:table-cell office:value-type="string" table:style-name="ce6">
            <text:p>Seguridad Operativa y A.T.O.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91" table:style-name="ce6">
            <text:p>3591</text:p>
          </table:table-cell>
          <table:table-cell office:value-type="string" table:style-name="ce7">
            <text:p>SUPERV. SR AREA TEC.OPERAT.</text:p>
          </table:table-cell>
          <table:table-cell office:value-type="string" table:style-name="ce6">
            <text:p>Seguridad Operativa y A.T.O.</text:p>
          </table:table-cell>
          <table:table-cell office:value-type="string" table:style-name="ce6">
            <text:p>Seguridad Operativa y A.T.O.</text:p>
          </table:table-cell>
          <table:table-cell office:value-type="string" table:style-name="ce6">
            <text:p>APSESBA</text:p>
          </table:table-cell>
          <table:table-cell table:number-columns-repeated="16379"/>
        </table:table-row>
        <table:table-row table:style-name="ro5">
          <table:table-cell office:value-type="float" office:value="3592" table:style-name="ce6">
            <text:p>3592</text:p>
          </table:table-cell>
          <table:table-cell office:value-type="string" table:style-name="ce7">
            <text:p>ASISTENTE</text:p>
          </table:table-cell>
          <table:table-cell office:value-type="string" table:style-name="ce6">
            <text:p>Gerencia General Metrovias</text:p>
          </table:table-cell>
          <table:table-cell office:value-type="string" table:style-name="ce6">
            <text:p>Gerencia General Metrov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593" table:style-name="ce6">
            <text:p>3593</text:p>
          </table:table-cell>
          <table:table-cell office:value-type="string" table:style-name="ce7">
            <text:p>GERENTE GENERAL OPERATIVO</text:p>
          </table:table-cell>
          <table:table-cell office:value-type="string" table:style-name="ce6">
            <text:p>Gerencia General Metrovias</text:p>
          </table:table-cell>
          <table:table-cell office:value-type="string" table:style-name="ce6">
            <text:p>Gerencia General Metrov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594" table:style-name="ce6">
            <text:p>3594</text:p>
          </table:table-cell>
          <table:table-cell office:value-type="string" table:style-name="ce7">
            <text:p>GERENTE DE PLANEAM. ESTRAT. Y CONTROL DE GESTION</text:p>
          </table:table-cell>
          <table:table-cell office:value-type="string" table:style-name="ce8">
            <text:p>Gcia. Planeamiento Estratégico y Control de Gestión</text:p>
          </table:table-cell>
          <table:table-cell office:value-type="string" table:style-name="ce8">
            <text:p>Gcia. Planeamiento Estratégico y Control de Gest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595" table:style-name="ce6">
            <text:p>3595</text:p>
          </table:table-cell>
          <table:table-cell office:value-type="string" table:style-name="ce7">
            <text:p>ANALISTA</text:p>
          </table:table-cell>
          <table:table-cell office:value-type="string" table:style-name="ce8">
            <text:p>Gcia. Planeamiento Estratégico y Control de Gestión</text:p>
          </table:table-cell>
          <table:table-cell office:value-type="string" table:style-name="ce8">
            <text:p>Gcia. Planeamiento Estratégico y Control de Gest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596" table:style-name="ce6">
            <text:p>3596</text:p>
          </table:table-cell>
          <table:table-cell office:value-type="string" table:style-name="ce7">
            <text:p>INGENIERO SENIOR</text:p>
          </table:table-cell>
          <table:table-cell office:value-type="string" table:style-name="ce8">
            <text:p>Gcia. Planeamiento Estratégico y Control de Gestión</text:p>
          </table:table-cell>
          <table:table-cell office:value-type="string" table:style-name="ce8">
            <text:p>Gcia. Planeamiento Estratégico y Control de Gest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597" table:style-name="ce6">
            <text:p>3597</text:p>
          </table:table-cell>
          <table:table-cell office:value-type="string" table:style-name="ce7">
            <text:p>ANALISTA</text:p>
          </table:table-cell>
          <table:table-cell office:value-type="string" table:style-name="ce8">
            <text:p>Gcia. Planeamiento Estratégico y Control de Gestión</text:p>
          </table:table-cell>
          <table:table-cell office:value-type="string" table:style-name="ce6">
            <text:p>Control de Gest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598" table:style-name="ce6">
            <text:p>3598</text:p>
          </table:table-cell>
          <table:table-cell office:value-type="string" table:style-name="ce7">
            <text:p>ANALISTA</text:p>
          </table:table-cell>
          <table:table-cell office:value-type="string" table:style-name="ce8">
            <text:p>Gcia. Planeamiento Estratégico y Control de Gestión</text:p>
          </table:table-cell>
          <table:table-cell office:value-type="string" table:style-name="ce6">
            <text:p>Control de Gest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599" table:style-name="ce6">
            <text:p>3599</text:p>
          </table:table-cell>
          <table:table-cell office:value-type="string" table:style-name="ce7">
            <text:p>ANALISTA SENIOR</text:p>
          </table:table-cell>
          <table:table-cell office:value-type="string" table:style-name="ce8">
            <text:p>Gcia. Planeamiento Estratégico y Control de Gestión</text:p>
          </table:table-cell>
          <table:table-cell office:value-type="string" table:style-name="ce6">
            <text:p>Control de Gest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00" table:style-name="ce6">
            <text:p>3600</text:p>
          </table:table-cell>
          <table:table-cell office:value-type="string" table:style-name="ce7">
            <text:p>JEFE DE CONTROL DE GESTION</text:p>
          </table:table-cell>
          <table:table-cell office:value-type="string" table:style-name="ce8">
            <text:p>Gcia. Planeamiento Estratégico y Control de Gestión</text:p>
          </table:table-cell>
          <table:table-cell office:value-type="string" table:style-name="ce6">
            <text:p>Control de Gest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01" table:style-name="ce6">
            <text:p>3601</text:p>
          </table:table-cell>
          <table:table-cell office:value-type="string" table:style-name="ce7">
            <text:p>ANALISTA</text:p>
          </table:table-cell>
          <table:table-cell office:value-type="string" table:style-name="ce8">
            <text:p>Gcia. Planeamiento Estratégico y Control de Gestión</text:p>
          </table:table-cell>
          <table:table-cell office:value-type="string" table:style-name="ce6">
            <text:p>Control de Gest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02" table:style-name="ce6">
            <text:p>3602</text:p>
          </table:table-cell>
          <table:table-cell office:value-type="string" table:style-name="ce7">
            <text:p>ASISTENTE</text:p>
          </table:table-cell>
          <table:table-cell office:value-type="string" table:style-name="ce6">
            <text:p>Gcia. de Relaciones Institucionales</text:p>
          </table:table-cell>
          <table:table-cell office:value-type="string" table:style-name="ce6">
            <text:p>Gcia. de Relaciones Institucionale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603" table:style-name="ce6">
            <text:p>3603</text:p>
          </table:table-cell>
          <table:table-cell office:value-type="string" table:style-name="ce7">
            <text:p>GERENTE DE RELACIONES INSTITUCIONALES</text:p>
          </table:table-cell>
          <table:table-cell office:value-type="string" table:style-name="ce6">
            <text:p>Gcia. de Relaciones Institucionales</text:p>
          </table:table-cell>
          <table:table-cell office:value-type="string" table:style-name="ce6">
            <text:p>Gcia. de Relaciones Institucionale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04" table:style-name="ce6">
            <text:p>3604</text:p>
          </table:table-cell>
          <table:table-cell office:value-type="string" table:style-name="ce7">
            <text:p>ANALISTA SENIOR</text:p>
          </table:table-cell>
          <table:table-cell office:value-type="string" table:style-name="ce6">
            <text:p>Gcia. de Relaciones Institucionales</text:p>
          </table:table-cell>
          <table:table-cell office:value-type="string" table:style-name="ce6">
            <text:p>Relaciones con la Comun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05" table:style-name="ce6">
            <text:p>3605</text:p>
          </table:table-cell>
          <table:table-cell office:value-type="string" table:style-name="ce7">
            <text:p>ANALISTA JR</text:p>
          </table:table-cell>
          <table:table-cell office:value-type="string" table:style-name="ce6">
            <text:p>Gcia. de Relaciones Institucionales</text:p>
          </table:table-cell>
          <table:table-cell office:value-type="string" table:style-name="ce6">
            <text:p>Relaciones con los Medi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06" table:style-name="ce6">
            <text:p>3606</text:p>
          </table:table-cell>
          <table:table-cell office:value-type="string" table:style-name="ce7">
            <text:p>ANALISTA SENIOR</text:p>
          </table:table-cell>
          <table:table-cell office:value-type="string" table:style-name="ce6">
            <text:p>Gcia. de Relaciones Institucionales</text:p>
          </table:table-cell>
          <table:table-cell office:value-type="string" table:style-name="ce6">
            <text:p>Relaciones con los Medi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07" table:style-name="ce6">
            <text:p>3607</text:p>
          </table:table-cell>
          <table:table-cell office:value-type="string" table:style-name="ce7">
            <text:p>JEFE DE RELACIONES CON LOS MEDIOS</text:p>
          </table:table-cell>
          <table:table-cell office:value-type="string" table:style-name="ce6">
            <text:p>Gcia. de Relaciones Institucionales</text:p>
          </table:table-cell>
          <table:table-cell office:value-type="string" table:style-name="ce6">
            <text:p>Relaciones con los Medi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08" table:style-name="ce6">
            <text:p>3608</text:p>
          </table:table-cell>
          <table:table-cell office:value-type="string" table:style-name="ce7">
            <text:p>ASISTENTE CALL CENTER</text:p>
          </table:table-cell>
          <table:table-cell office:value-type="string" table:style-name="ce6">
            <text:p>Gcia. de Relaciones Institucionales</text:p>
          </table:table-cell>
          <table:table-cell office:value-type="string" table:style-name="ce6">
            <text:p>Centro de Atención al Pasajer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09" table:style-name="ce6">
            <text:p>3609</text:p>
          </table:table-cell>
          <table:table-cell office:value-type="string" table:style-name="ce7">
            <text:p>ASISTENTE CALL CENTER</text:p>
          </table:table-cell>
          <table:table-cell office:value-type="string" table:style-name="ce6">
            <text:p>Gcia. de Relaciones Institucionales</text:p>
          </table:table-cell>
          <table:table-cell office:value-type="string" table:style-name="ce6">
            <text:p>Centro de Atención al Pasajer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10" table:style-name="ce6">
            <text:p>3610</text:p>
          </table:table-cell>
          <table:table-cell office:value-type="string" table:style-name="ce7">
            <text:p>ASISTENTE CALL CENTER</text:p>
          </table:table-cell>
          <table:table-cell office:value-type="string" table:style-name="ce6">
            <text:p>Gcia. de Relaciones Institucionales</text:p>
          </table:table-cell>
          <table:table-cell office:value-type="string" table:style-name="ce6">
            <text:p>Centro de Atención al Pasajer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11" table:style-name="ce6">
            <text:p>3611</text:p>
          </table:table-cell>
          <table:table-cell office:value-type="string" table:style-name="ce7">
            <text:p>ASISTENTE CALL CENTER</text:p>
          </table:table-cell>
          <table:table-cell office:value-type="string" table:style-name="ce6">
            <text:p>Gcia. de Relaciones Institucionales</text:p>
          </table:table-cell>
          <table:table-cell office:value-type="string" table:style-name="ce6">
            <text:p>Centro de Atención al Pasajer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12" table:style-name="ce6">
            <text:p>3612</text:p>
          </table:table-cell>
          <table:table-cell office:value-type="string" table:style-name="ce7">
            <text:p>ASISTENTE CALL CENTER</text:p>
          </table:table-cell>
          <table:table-cell office:value-type="string" table:style-name="ce6">
            <text:p>Gcia. de Relaciones institucionales</text:p>
          </table:table-cell>
          <table:table-cell office:value-type="string" table:style-name="ce6">
            <text:p>Centro de Atención a( Pasajer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613" table:style-name="ce6">
            <text:p>3613</text:p>
          </table:table-cell>
          <table:table-cell office:value-type="string" table:style-name="ce7">
            <text:p>JEFE DE CENTRO DE ATENCIÓN AL PASAJERO</text:p>
          </table:table-cell>
          <table:table-cell office:value-type="string" table:style-name="ce6">
            <text:p>Gcia. de Relaciones Institucionales</text:p>
          </table:table-cell>
          <table:table-cell office:value-type="string" table:style-name="ce6">
            <text:p>Centro de Atención al Pasajer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614" table:style-name="ce6">
            <text:p>3614</text:p>
          </table:table-cell>
          <table:table-cell office:value-type="string" table:style-name="ce7">
            <text:p>GERENTE CORPORATIVO DE ASUNTOS LEGALES</text:p>
          </table:table-cell>
          <table:table-cell office:value-type="string" table:style-name="ce6">
            <text:p>Gcia. Corporativa de Asuntos Legales</text:p>
          </table:table-cell>
          <table:table-cell office:value-type="string" table:style-name="ce6">
            <text:p>Gcia. Corporativa de Asuntos Legale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615" table:style-name="ce6">
            <text:p>3615</text:p>
          </table:table-cell>
          <table:table-cell office:value-type="string" table:style-name="ce7">
            <text:p>COORDINADOR DE ASUNTOS SOCIETARIOS Y CORPORATIVOS</text:p>
          </table:table-cell>
          <table:table-cell office:value-type="string" table:style-name="ce6">
            <text:p>Gcia. Corporativa de Asuntos Legales</text:p>
          </table:table-cell>
          <table:table-cell office:value-type="string" table:style-name="ce6">
            <text:p>Gcia. Asuntos Jurídic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16" table:style-name="ce6">
            <text:p>3616</text:p>
          </table:table-cell>
          <table:table-cell office:value-type="string" table:style-name="ce7">
            <text:p>ABOGADO</text:p>
          </table:table-cell>
          <table:table-cell office:value-type="string" table:style-name="ce6">
            <text:p>Gcia. Corporativa de Asuntos Legales</text:p>
          </table:table-cell>
          <table:table-cell office:value-type="string" table:style-name="ce6">
            <text:p>Gcia. Asuntos Jurídic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17" table:style-name="ce6">
            <text:p>3617</text:p>
          </table:table-cell>
          <table:table-cell office:value-type="string" table:style-name="ce7">
            <text:p>ANALISTA JR</text:p>
          </table:table-cell>
          <table:table-cell office:value-type="string" table:style-name="ce6">
            <text:p>Gcia. Corporativa de Asuntos Legales</text:p>
          </table:table-cell>
          <table:table-cell office:value-type="string" table:style-name="ce6">
            <text:p>Gcia. Asuntos Jurídic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18" table:style-name="ce6">
            <text:p>3618</text:p>
          </table:table-cell>
          <table:table-cell office:value-type="string" table:style-name="ce7">
            <text:p>ASISTENTE</text:p>
          </table:table-cell>
          <table:table-cell office:value-type="string" table:style-name="ce6">
            <text:p>Gcia. Corporativa de Asuntos Legales</text:p>
          </table:table-cell>
          <table:table-cell office:value-type="string" table:style-name="ce6">
            <text:p>Gcia. Asuntos Jurídic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19" table:style-name="ce6">
            <text:p>3619</text:p>
          </table:table-cell>
          <table:table-cell office:value-type="string" table:style-name="ce7">
            <text:p>GERENTE DE ASUNTOS JURIDICOS</text:p>
          </table:table-cell>
          <table:table-cell office:value-type="string" table:style-name="ce6">
            <text:p>Gcia. Corporativa de Asuntos Legales</text:p>
          </table:table-cell>
          <table:table-cell office:value-type="string" table:style-name="ce6">
            <text:p>Gcia. Asuntos Jurídic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20" table:style-name="ce6">
            <text:p>3620</text:p>
          </table:table-cell>
          <table:table-cell office:value-type="string" table:style-name="ce7">
            <text:p>ABOGADO</text:p>
          </table:table-cell>
          <table:table-cell office:value-type="string" table:style-name="ce6">
            <text:p>Gcia. Corporativa de Asuntos Legales</text:p>
          </table:table-cell>
          <table:table-cell office:value-type="string" table:style-name="ce6">
            <text:p>Gcia. Asuntos Jurídic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21" table:style-name="ce6">
            <text:p>3621</text:p>
          </table:table-cell>
          <table:table-cell office:value-type="string" table:style-name="ce7">
            <text:p>ABOGADO</text:p>
          </table:table-cell>
          <table:table-cell office:value-type="string" table:style-name="ce6">
            <text:p>Gcia. Corporativa de Asuntos Legales</text:p>
          </table:table-cell>
          <table:table-cell office:value-type="string" table:style-name="ce6">
            <text:p>Gcia. Asuntos Jurídic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22" table:style-name="ce6">
            <text:p>3622</text:p>
          </table:table-cell>
          <table:table-cell office:value-type="string" table:style-name="ce7">
            <text:p>JEFE DE JUICIOS CONTENCIOSOS</text:p>
          </table:table-cell>
          <table:table-cell office:value-type="string" table:style-name="ce6">
            <text:p>Gcia. Corporativa de Asuntos Legales</text:p>
          </table:table-cell>
          <table:table-cell office:value-type="string" table:style-name="ce6">
            <text:p>Gcia. Asuntos Jurídic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23" table:style-name="ce6">
            <text:p>3623</text:p>
          </table:table-cell>
          <table:table-cell office:value-type="string" table:style-name="ce7">
            <text:p>Abogado Jr.</text:p>
          </table:table-cell>
          <table:table-cell office:value-type="string" table:style-name="ce6">
            <text:p>Gcia. Corporativa de Asuntos Legales</text:p>
          </table:table-cell>
          <table:table-cell office:value-type="string" table:style-name="ce6">
            <text:p>Gcia. Asuntos Jurídic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24" table:style-name="ce6">
            <text:p>3624</text:p>
          </table:table-cell>
          <table:table-cell office:value-type="string" table:style-name="ce7">
            <text:p>ADMINISTRATIVO</text:p>
          </table:table-cell>
          <table:table-cell office:value-type="string" table:style-name="ce6">
            <text:p>Gcia. Corporativa de Asuntos Legales</text:p>
          </table:table-cell>
          <table:table-cell office:value-type="string" table:style-name="ce6">
            <text:p>Gcia. Asuntos Jurídic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25" table:style-name="ce6">
            <text:p>3625</text:p>
          </table:table-cell>
          <table:table-cell office:value-type="string" table:style-name="ce7">
            <text:p>JEFE DE SINIESTROS</text:p>
          </table:table-cell>
          <table:table-cell office:value-type="string" table:style-name="ce6">
            <text:p>Gcia. Corporativa de Asuntos Legales</text:p>
          </table:table-cell>
          <table:table-cell office:value-type="string" table:style-name="ce6">
            <text:p>Gcia. Asuntos Jurídic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26" table:style-name="ce6">
            <text:p>3626</text:p>
          </table:table-cell>
          <table:table-cell office:value-type="string" table:style-name="ce7">
            <text:p>Encargado Sr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27" table:style-name="ce6">
            <text:p>3627</text:p>
          </table:table-cell>
          <table:table-cell office:value-type="string" table:style-name="ce7">
            <text:p>Encargado Sr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28" table:style-name="ce6">
            <text:p>3628</text:p>
          </table:table-cell>
          <table:table-cell office:value-type="string" table:style-name="ce7">
            <text:p>Encargado Sr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29" table:style-name="ce6">
            <text:p>3629</text:p>
          </table:table-cell>
          <table:table-cell office:value-type="string" table:style-name="ce7">
            <text:p>Encargado Sr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30" table:style-name="ce6">
            <text:p>3630</text:p>
          </table:table-cell>
          <table:table-cell office:value-type="string" table:style-name="ce7">
            <text:p>Coord. de Sistemas Electrónicos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31" table:style-name="ce6">
            <text:p>3631</text:p>
          </table:table-cell>
          <table:table-cell office:value-type="string" table:style-name="ce7">
            <text:p>Coordinador General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32" table:style-name="ce6">
            <text:p>3632</text:p>
          </table:table-cell>
          <table:table-cell office:value-type="string" table:style-name="ce7">
            <text:p>ANALISTA SEMI SENIOR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33" table:style-name="ce6">
            <text:p>3633</text:p>
          </table:table-cell>
          <table:table-cell office:value-type="string" table:style-name="ce7">
            <text:p>ANALISTA SEMI SENIOR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34" table:style-name="ce6">
            <text:p>3634</text:p>
          </table:table-cell>
          <table:table-cell office:value-type="string" table:style-name="ce7">
            <text:p>Analista Ssr de Accidentologia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35" table:style-name="ce6">
            <text:p>3635</text:p>
          </table:table-cell>
          <table:table-cell office:value-type="string" table:style-name="ce7">
            <text:p>Analista Ssr de Accidentologia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36" table:style-name="ce6">
            <text:p>3636</text:p>
          </table:table-cell>
          <table:table-cell office:value-type="string" table:style-name="ce7">
            <text:p>Analista Ssr de Accidentologia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637" table:style-name="ce6">
            <text:p>3637</text:p>
          </table:table-cell>
          <table:table-cell office:value-type="string" table:style-name="ce7">
            <text:p>COORDINADOR Puesto Central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38" table:style-name="ce6">
            <text:p>3638</text:p>
          </table:table-cell>
          <table:table-cell office:value-type="string" table:style-name="ce7">
            <text:p>Encargado Sr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639" table:style-name="ce6">
            <text:p>3639</text:p>
          </table:table-cell>
          <table:table-cell office:value-type="string" table:style-name="ce7">
            <text:p>Jefe de Emergencia y Riesgos Especiales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40" table:style-name="ce6">
            <text:p>3640</text:p>
          </table:table-cell>
          <table:table-cell office:value-type="string" table:style-name="ce7">
            <text:p>ANALISTA SEMI SENIOR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41" table:style-name="ce6">
            <text:p>3641</text:p>
          </table:table-cell>
          <table:table-cell office:value-type="string" table:style-name="ce7">
            <text:p>ANALISTA SENIOR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42" table:style-name="ce6">
            <text:p>3642</text:p>
          </table:table-cell>
          <table:table-cell office:value-type="string" table:style-name="ce7">
            <text:p>Encargado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43" table:style-name="ce6">
            <text:p>3643</text:p>
          </table:table-cell>
          <table:table-cell office:value-type="string" table:style-name="ce7">
            <text:p>Encargado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44" table:style-name="ce6">
            <text:p>3644</text:p>
          </table:table-cell>
          <table:table-cell office:value-type="string" table:style-name="ce7">
            <text:p>Encargado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45" table:style-name="ce6">
            <text:p>3645</text:p>
          </table:table-cell>
          <table:table-cell office:value-type="string" table:style-name="ce7">
            <text:p>Encargado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46" table:style-name="ce6">
            <text:p>3646</text:p>
          </table:table-cell>
          <table:table-cell office:value-type="string" table:style-name="ce7">
            <text:p>Encargado principal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47" table:style-name="ce6">
            <text:p>3647</text:p>
          </table:table-cell>
          <table:table-cell office:value-type="string" table:style-name="ce7">
            <text:p>Encargado principal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48" table:style-name="ce6">
            <text:p>3648</text:p>
          </table:table-cell>
          <table:table-cell office:value-type="string" table:style-name="ce7">
            <text:p>Encargado Sr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49" table:style-name="ce6">
            <text:p>3649</text:p>
          </table:table-cell>
          <table:table-cell office:value-type="string" table:style-name="ce7">
            <text:p>Encargado Sr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50" table:style-name="ce6">
            <text:p>3650</text:p>
          </table:table-cell>
          <table:table-cell office:value-type="string" table:style-name="ce7">
            <text:p>Encargado Sr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51" table:style-name="ce6">
            <text:p>3651</text:p>
          </table:table-cell>
          <table:table-cell office:value-type="string" table:style-name="ce7">
            <text:p>Analista Ssr Control FFSS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52" table:style-name="ce6">
            <text:p>3652</text:p>
          </table:table-cell>
          <table:table-cell office:value-type="string" table:style-name="ce7">
            <text:p>Encargado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53" table:style-name="ce6">
            <text:p>3653</text:p>
          </table:table-cell>
          <table:table-cell office:value-type="string" table:style-name="ce7">
            <text:p>Encargado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54" table:style-name="ce6">
            <text:p>3654</text:p>
          </table:table-cell>
          <table:table-cell office:value-type="string" table:style-name="ce7">
            <text:p>Encargado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55" table:style-name="ce6">
            <text:p>3655</text:p>
          </table:table-cell>
          <table:table-cell office:value-type="string" table:style-name="ce7">
            <text:p>Encargado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56" table:style-name="ce6">
            <text:p>3656</text:p>
          </table:table-cell>
          <table:table-cell office:value-type="string" table:style-name="ce7">
            <text:p>Encargado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57" table:style-name="ce6">
            <text:p>3657</text:p>
          </table:table-cell>
          <table:table-cell office:value-type="string" table:style-name="ce7">
            <text:p>Encargado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58" table:style-name="ce6">
            <text:p>3658</text:p>
          </table:table-cell>
          <table:table-cell office:value-type="string" table:style-name="ce7">
            <text:p>Encargado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59" table:style-name="ce6">
            <text:p>3659</text:p>
          </table:table-cell>
          <table:table-cell office:value-type="string" table:style-name="ce7">
            <text:p>Encargado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60" table:style-name="ce6">
            <text:p>3660</text:p>
          </table:table-cell>
          <table:table-cell office:value-type="string" table:style-name="ce7">
            <text:p>Encargado principal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61" table:style-name="ce6">
            <text:p>3661</text:p>
          </table:table-cell>
          <table:table-cell office:value-type="string" table:style-name="ce7">
            <text:p>Encargado principal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62" table:style-name="ce6">
            <text:p>3662</text:p>
          </table:table-cell>
          <table:table-cell office:value-type="string" table:style-name="ce7">
            <text:p>Encargado principal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63" table:style-name="ce6">
            <text:p>3663</text:p>
          </table:table-cell>
          <table:table-cell office:value-type="string" table:style-name="ce7">
            <text:p>Encargado Sr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64" table:style-name="ce6">
            <text:p>3664</text:p>
          </table:table-cell>
          <table:table-cell office:value-type="string" table:style-name="ce7">
            <text:p>JEFE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65" table:style-name="ce6">
            <text:p>3665</text:p>
          </table:table-cell>
          <table:table-cell office:value-type="string" table:style-name="ce7">
            <text:p>JEFE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66" table:style-name="ce6">
            <text:p>3666</text:p>
          </table:table-cell>
          <table:table-cell office:value-type="string" table:style-name="ce7">
            <text:p>ANALISTA SEMI SENIOR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67" table:style-name="ce6">
            <text:p>3667</text:p>
          </table:table-cell>
          <table:table-cell office:value-type="string" table:style-name="ce7">
            <text:p>Encargado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68" table:style-name="ce6">
            <text:p>3668</text:p>
          </table:table-cell>
          <table:table-cell office:value-type="string" table:style-name="ce7">
            <text:p>Encargado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69" table:style-name="ce6">
            <text:p>3669</text:p>
          </table:table-cell>
          <table:table-cell office:value-type="string" table:style-name="ce7">
            <text:p>Encargado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70" table:style-name="ce6">
            <text:p>3670</text:p>
          </table:table-cell>
          <table:table-cell office:value-type="string" table:style-name="ce7">
            <text:p>Encargado principal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71" table:style-name="ce6">
            <text:p>3671</text:p>
          </table:table-cell>
          <table:table-cell office:value-type="string" table:style-name="ce7">
            <text:p>Encargado principal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72" table:style-name="ce6">
            <text:p>3672</text:p>
          </table:table-cell>
          <table:table-cell office:value-type="string" table:style-name="ce7">
            <text:p>Encargado principal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73" table:style-name="ce6">
            <text:p>3673</text:p>
          </table:table-cell>
          <table:table-cell office:value-type="string" table:style-name="ce7">
            <text:p>Encargado principal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74" table:style-name="ce6">
            <text:p>3674</text:p>
          </table:table-cell>
          <table:table-cell office:value-type="string" table:style-name="ce7">
            <text:p>Encargado Sr de Seguridad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75" table:style-name="ce6">
            <text:p>3675</text:p>
          </table:table-cell>
          <table:table-cell office:value-type="string" table:style-name="ce7">
            <text:p>Técnico CCTV Alarmas</text:p>
          </table:table-cell>
          <table:table-cell office:value-type="string" table:style-name="ce6">
            <text:p>Gcia. dé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76" table:style-name="ce6">
            <text:p>3676</text:p>
          </table:table-cell>
          <table:table-cell office:value-type="string" table:style-name="ce7">
            <text:p>Encargado principal de seguridad .</text:p>
          </table:table-cell>
          <table:table-cell office:value-type="string" table:style-name="ce6">
            <text:p>Gcia. de Seguridad</text:p>
          </table:table-cell>
          <table:table-cell office:value-type="string" table:style-name="ce6">
            <text:p>Coordinador General de Segur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77" table:style-name="ce6">
            <text:p>3677</text:p>
          </table:table-cell>
          <table:table-cell office:value-type="string" table:style-name="ce7">
            <text:p>JEFE DE GESTION DE LA CALIDAD</text:p>
          </table:table-cell>
          <table:table-cell office:value-type="string" table:style-name="ce6">
            <text:p>Gestión de Calidad</text:p>
          </table:table-cell>
          <table:table-cell office:value-type="string" table:style-name="ce6">
            <text:p>Gestión de Cal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78" table:style-name="ce6">
            <text:p>3678</text:p>
          </table:table-cell>
          <table:table-cell office:value-type="string" table:style-name="ce7">
            <text:p>AUDITOR SR</text:p>
          </table:table-cell>
          <table:table-cell office:value-type="string" table:style-name="ce6">
            <text:p>Gestión de Calidad</text:p>
          </table:table-cell>
          <table:table-cell office:value-type="string" table:style-name="ce6">
            <text:p>Gestión de Cal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79" table:style-name="ce6">
            <text:p>3679</text:p>
          </table:table-cell>
          <table:table-cell office:value-type="string" table:style-name="ce7">
            <text:p>AUDITOR SR</text:p>
          </table:table-cell>
          <table:table-cell office:value-type="string" table:style-name="ce6">
            <text:p>Gestión de Calidad</text:p>
          </table:table-cell>
          <table:table-cell office:value-type="string" table:style-name="ce6">
            <text:p>Gestión de Cal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80" table:style-name="ce6">
            <text:p>3680</text:p>
          </table:table-cell>
          <table:table-cell office:value-type="string" table:style-name="ce7">
            <text:p>AUDITOR</text:p>
          </table:table-cell>
          <table:table-cell office:value-type="string" table:style-name="ce6">
            <text:p>Gestión de Calidad</text:p>
          </table:table-cell>
          <table:table-cell office:value-type="string" table:style-name="ce6">
            <text:p>Gestión de Calidad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81" table:style-name="ce6">
            <text:p>3681</text:p>
          </table:table-cell>
          <table:table-cell office:value-type="string" table:style-name="ce7">
            <text:p>GERENTE DE CONTRATOS PUBLICOS</text:p>
          </table:table-cell>
          <table:table-cell office:value-type="string" table:style-name="ce6">
            <text:p>Gcia. Contratos Públicos</text:p>
          </table:table-cell>
          <table:table-cell office:value-type="string" table:style-name="ce6">
            <text:p>Gcia. Contratos Públic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82" table:style-name="ce6">
            <text:p>3682</text:p>
          </table:table-cell>
          <table:table-cell office:value-type="string" table:style-name="ce7">
            <text:p>ANALISTA SENIOR</text:p>
          </table:table-cell>
          <table:table-cell office:value-type="string" table:style-name="ce6">
            <text:p>Gcia. Contratos Públicos</text:p>
          </table:table-cell>
          <table:table-cell office:value-type="string" table:style-name="ce6">
            <text:p>Gcia. Contratos Públic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83" table:style-name="ce6">
            <text:p>3683</text:p>
          </table:table-cell>
          <table:table-cell office:value-type="string" table:style-name="ce7">
            <text:p>ANALISTA SENIOR</text:p>
          </table:table-cell>
          <table:table-cell office:value-type="string" table:style-name="ce6">
            <text:p>Gcia. Contratos Públicos</text:p>
          </table:table-cell>
          <table:table-cell office:value-type="string" table:style-name="ce6">
            <text:p>Gcia. Contratos Públic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84" table:style-name="ce6">
            <text:p>3684</text:p>
          </table:table-cell>
          <table:table-cell office:value-type="string" table:style-name="ce7">
            <text:p>APODERADO</text:p>
          </table:table-cell>
          <table:table-cell office:value-type="string" table:style-name="ce6">
            <text:p>Gcia. Contratos Públicos</text:p>
          </table:table-cell>
          <table:table-cell office:value-type="string" table:style-name="ce6">
            <text:p>Gcia. Contratos Públic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85" table:style-name="ce6">
            <text:p>3685</text:p>
          </table:table-cell>
          <table:table-cell office:value-type="string" table:style-name="ce7">
            <text:p>ASISTENTE JR</text:p>
          </table:table-cell>
          <table:table-cell office:value-type="string" table:style-name="ce6">
            <text:p>Gcia. Contratos Públicos</text:p>
          </table:table-cell>
          <table:table-cell office:value-type="string" table:style-name="ce6">
            <text:p>Gcia. Contratos Públic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86" table:style-name="ce6">
            <text:p>3686</text:p>
          </table:table-cell>
          <table:table-cell office:value-type="string" table:style-name="ce7">
            <text:p>INGENIERO SENIOR</text:p>
          </table:table-cell>
          <table:table-cell office:value-type="string" table:style-name="ce6">
            <text:p>Gcia. Contratos Públicos</text:p>
          </table:table-cell>
          <table:table-cell office:value-type="string" table:style-name="ce6">
            <text:p>Gcia. Contratos Públic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87" table:style-name="ce6">
            <text:p>3687</text:p>
          </table:table-cell>
          <table:table-cell office:value-type="string" table:style-name="ce7">
            <text:p>GERENTE DE OPERACIONE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88" table:style-name="ce6">
            <text:p>3688</text:p>
          </table:table-cell>
          <table:table-cell office:value-type="string" table:style-name="ce7">
            <text:p>COORDINADOR DE MANTENIMIENTO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89" table:style-name="ce6">
            <text:p>3689</text:p>
          </table:table-cell>
          <table:table-cell office:value-type="string" table:style-name="ce7">
            <text:p>SUBJEFE DE REDES ELECTRICA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90" table:style-name="ce6">
            <text:p>3690</text:p>
          </table:table-cell>
          <table:table-cell office:value-type="string" table:style-name="ce7">
            <text:p>TECNICO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91" table:style-name="ce6">
            <text:p>3691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92" table:style-name="ce6">
            <text:p>3692</text:p>
          </table:table-cell>
          <table:table-cell office:value-type="string" table:style-name="ce7">
            <text:p>ANALISTA SENIOR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93" table:style-name="ce6">
            <text:p>3693</text:p>
          </table:table-cell>
          <table:table-cell office:value-type="string" table:style-name="ce7">
            <text:p>COORDINADOR DE RRHH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94" table:style-name="ce6">
            <text:p>3694</text:p>
          </table:table-cell>
          <table:table-cell office:value-type="string" table:style-name="ce7">
            <text:p>TECNICO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695" table:style-name="ce6">
            <text:p>3695</text:p>
          </table:table-cell>
          <table:table-cell office:value-type="string" table:style-name="ce7">
            <text:p>GERENTE DE MANTENIMIENTO DE INSTALACIONES FIJA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96" table:style-name="ce6">
            <text:p>3696</text:p>
          </table:table-cell>
          <table:table-cell office:value-type="string" table:style-name="ce7">
            <text:p>ADMINISTRATIVO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97" table:style-name="ce6">
            <text:p>3697</text:p>
          </table:table-cell>
          <table:table-cell office:value-type="string" table:style-name="ce7">
            <text:p>JEFE DE SUBESTACIONE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98" table:style-name="ce6">
            <text:p>3698</text:p>
          </table:table-cell>
          <table:table-cell office:value-type="string" table:style-name="ce7">
            <text:p>SUBJEFE DE SUBESTACIONE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699" table:style-name="ce6">
            <text:p>3699</text:p>
          </table:table-cell>
          <table:table-cell office:value-type="string" table:style-name="ce7">
            <text:p>TECNICO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00" table:style-name="ce6">
            <text:p>3700</text:p>
          </table:table-cell>
          <table:table-cell office:value-type="string" table:style-name="ce7">
            <text:p>AUXILIAR DESERVICIOS GENERALE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01" table:style-name="ce6">
            <text:p>3701</text:p>
          </table:table-cell>
          <table:table-cell office:value-type="string" table:style-name="ce7">
            <text:p>AUXILIAR DESERVICIOS GENERALE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02" table:style-name="ce6">
            <text:p>3702</text:p>
          </table:table-cell>
          <table:table-cell office:value-type="string" table:style-name="ce7">
            <text:p>AUXILIAR DESERVICIOS GENERALE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03" table:style-name="ce6">
            <text:p>3703</text:p>
          </table:table-cell>
          <table:table-cell office:value-type="string" table:style-name="ce7">
            <text:p>AUXILIAR DE SERVICIOS GENERALE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04" table:style-name="ce6">
            <text:p>3704</text:p>
          </table:table-cell>
          <table:table-cell office:value-type="string" table:style-name="ce7">
            <text:p>AUXILIAR DE SERVICIOS GENERALE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05" table:style-name="ce6">
            <text:p>3705</text:p>
          </table:table-cell>
          <table:table-cell office:value-type="string" table:style-name="ce7">
            <text:p>AUXILIAR DE SERVICIOS GENERALE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06" table:style-name="ce6">
            <text:p>3706</text:p>
          </table:table-cell>
          <table:table-cell office:value-type="string" table:style-name="ce7">
            <text:p>AUXILIAR DE SERVICIOS GENERALE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707" table:style-name="ce6">
            <text:p>3707</text:p>
          </table:table-cell>
          <table:table-cell office:value-type="string" table:style-name="ce7">
            <text:p>ENCARGADO DE SERVICIOS GENERALE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08" table:style-name="ce6">
            <text:p>3708</text:p>
          </table:table-cell>
          <table:table-cell office:value-type="string" table:style-name="ce7">
            <text:p>INTENDENTE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09" table:style-name="ce6">
            <text:p>3709</text:p>
          </table:table-cell>
          <table:table-cell office:value-type="string" table:style-name="ce7">
            <text:p>TECNICO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10" table:style-name="ce6">
            <text:p>3710</text:p>
          </table:table-cell>
          <table:table-cell office:value-type="string" table:style-name="ce7">
            <text:p>TECNICO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11" table:style-name="ce6">
            <text:p>3711</text:p>
          </table:table-cell>
          <table:table-cell office:value-type="string" table:style-name="ce7">
            <text:p>AUXILIAR DE SERVICIOS GENERALE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12" table:style-name="ce6">
            <text:p>3712</text:p>
          </table:table-cell>
          <table:table-cell office:value-type="string" table:style-name="ce7">
            <text:p>SUBJEFE DE SEÑALE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13" table:style-name="ce6">
            <text:p>3713</text:p>
          </table:table-cell>
          <table:table-cell office:value-type="string" table:style-name="ce7">
            <text:p>SUBJEFE DE SEÑALE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14" table:style-name="ce6">
            <text:p>3714</text:p>
          </table:table-cell>
          <table:table-cell office:value-type="string" table:style-name="ce7">
            <text:p>SUBJEFE DE SEÑALE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15" table:style-name="ce6">
            <text:p>3715</text:p>
          </table:table-cell>
          <table:table-cell office:value-type="string" table:style-name="ce7">
            <text:p>SUBJEFE DE SEÑALE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16" table:style-name="ce6">
            <text:p>3716</text:p>
          </table:table-cell>
          <table:table-cell office:value-type="string" table:style-name="ce7">
            <text:p>SUBJEFE DE SEÑALE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17" table:style-name="ce6">
            <text:p>3717</text:p>
          </table:table-cell>
          <table:table-cell office:value-type="string" table:style-name="ce7">
            <text:p>SUBJEFE DE SEÑALE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18" table:style-name="ce6">
            <text:p>3718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19" table:style-name="ce6">
            <text:p>3719</text:p>
          </table:table-cell>
          <table:table-cell office:value-type="string" table:style-name="ce7">
            <text:p>TECNICO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20" table:style-name="ce6">
            <text:p>3720</text:p>
          </table:table-cell>
          <table:table-cell office:value-type="string" table:style-name="ce7">
            <text:p>ADMINISTRATIVO SENIOR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21" table:style-name="ce6">
            <text:p>3721</text:p>
          </table:table-cell>
          <table:table-cell office:value-type="string" table:style-name="ce7">
            <text:p>JEFE DE SEÑALE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22" table:style-name="ce6">
            <text:p>3722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23" table:style-name="ce6">
            <text:p>3723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24" table:style-name="ce6">
            <text:p>3724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25" table:style-name="ce6">
            <text:p>3725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26" table:style-name="ce6">
            <text:p>3726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27" table:style-name="ce6">
            <text:p>3727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28" table:style-name="ce6">
            <text:p>3728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29" table:style-name="ce6">
            <text:p>3729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30" table:style-name="ce6">
            <text:p>3730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31" table:style-name="ce6">
            <text:p>3731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32" table:style-name="ce6">
            <text:p>3732</text:p>
          </table:table-cell>
          <table:table-cell office:value-type="string" table:style-name="ce7">
            <text:p>SUBJEFE SCP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33" table:style-name="ce6">
            <text:p>3733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34" table:style-name="ce6">
            <text:p>3734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35" table:style-name="ce6">
            <text:p>3735</text:p>
          </table:table-cell>
          <table:table-cell office:value-type="string" table:style-name="ce7">
            <text:p>SUBJEFE DE VIA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36" table:style-name="ce6">
            <text:p>3736</text:p>
          </table:table-cell>
          <table:table-cell office:value-type="string" table:style-name="ce7">
            <text:p>SUBJEFE DE VIA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37" table:style-name="ce6">
            <text:p>3737</text:p>
          </table:table-cell>
          <table:table-cell office:value-type="string" table:style-name="ce7">
            <text:p>TECNICO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38" table:style-name="ce6">
            <text:p>3738</text:p>
          </table:table-cell>
          <table:table-cell office:value-type="string" table:style-name="ce7">
            <text:p>COORDINADOR TECNICO DE VIA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39" table:style-name="ce6">
            <text:p>3739</text:p>
          </table:table-cell>
          <table:table-cell office:value-type="string" table:style-name="ce7">
            <text:p>JEFE DE MANTENIMIENTO DE VIA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40" table:style-name="ce6">
            <text:p>3740</text:p>
          </table:table-cell>
          <table:table-cell office:value-type="string" table:style-name="ce7">
            <text:p>TECNICO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41" table:style-name="ce6">
            <text:p>3741</text:p>
          </table:table-cell>
          <table:table-cell office:value-type="string" table:style-name="ce7">
            <text:p>TECNICO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42" table:style-name="ce6">
            <text:p>3742</text:p>
          </table:table-cell>
          <table:table-cell office:value-type="string" table:style-name="ce7">
            <text:p>TECNICO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43" table:style-name="ce6">
            <text:p>3743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44" table:style-name="ce6">
            <text:p>3744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45" table:style-name="ce6">
            <text:p>3745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46" table:style-name="ce6">
            <text:p>3746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747" table:style-name="ce6">
            <text:p>3747</text:p>
          </table:table-cell>
          <table:table-cell office:value-type="string" table:style-name="ce7">
            <text:p>SUBJEFE DE SISTEMAS DE COMUNICACIONE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48" table:style-name="ce6">
            <text:p>3748</text:p>
          </table:table-cell>
          <table:table-cell office:value-type="string" table:style-name="ce7">
            <text:p>ADMINISTRATIVO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49" table:style-name="ce6">
            <text:p>3749</text:p>
          </table:table-cell>
          <table:table-cell office:value-type="string" table:style-name="ce7">
            <text:p>JEFE DE SISTEMA DE COMUNICACIÓN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750" table:style-name="ce6">
            <text:p>3750</text:p>
          </table:table-cell>
          <table:table-cell office:value-type="string" table:style-name="ce7">
            <text:p>JEFE DE MANTENIMIENTO DE OBRAS CIVILE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51" table:style-name="ce6">
            <text:p>3751</text:p>
          </table:table-cell>
          <table:table-cell office:value-type="string" table:style-name="ce7">
            <text:p>JEFE DE SERVICIOS AUXILIARE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52" table:style-name="ce6">
            <text:p>3752</text:p>
          </table:table-cell>
          <table:table-cell office:value-type="string" table:style-name="ce7">
            <text:p>JEFE DE TALLER OBRAS CIVILE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53" table:style-name="ce6">
            <text:p>3753</text:p>
          </table:table-cell>
          <table:table-cell office:value-type="string" table:style-name="ce7">
            <text:p>SUBJEFE DE OBRAS CIVILE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54" table:style-name="ce6">
            <text:p>3754</text:p>
          </table:table-cell>
          <table:table-cell office:value-type="string" table:style-name="ce7">
            <text:p>SUBJEFE DESERVICIOS AUXILIARE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55" table:style-name="ce6">
            <text:p>3755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56" table:style-name="ce6">
            <text:p>3756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57" table:style-name="ce6">
            <text:p>3757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58" table:style-name="ce6">
            <text:p>3758</text:p>
          </table:table-cell>
          <table:table-cell office:value-type="string" table:style-name="ce7">
            <text:p>ADMINISTRATIVO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759" table:style-name="ce6">
            <text:p>3759</text:p>
          </table:table-cell>
          <table:table-cell office:value-type="string" table:style-name="ce7">
            <text:p>JEFE DE MANTENIMIENTO DE ESTACIONE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760" table:style-name="ce6">
            <text:p>3760</text:p>
          </table:table-cell>
          <table:table-cell office:value-type="string" table:style-name="ce7">
            <text:p>JEFE DE MANT. DE ESTACIONES Y SERV. GRALE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61" table:style-name="ce6">
            <text:p>3761</text:p>
          </table:table-cell>
          <table:table-cell office:value-type="string" table:style-name="ce7">
            <text:p>ADMINISTRATIVO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62" table:style-name="ce6">
            <text:p>3762</text:p>
          </table:table-cell>
          <table:table-cell office:value-type="string" table:style-name="ce7">
            <text:p>ADMINISTRATIVO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i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63" table:style-name="ce6">
            <text:p>3763</text:p>
          </table:table-cell>
          <table:table-cell office:value-type="string" table:style-name="ce7">
            <text:p>JEFE DE SERVICIOS GENERALE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64" table:style-name="ce6">
            <text:p>3764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65" table:style-name="ce6">
            <text:p>3765</text:p>
          </table:table-cell>
          <table:table-cell office:value-type="string" table:style-name="ce7">
            <text:p>SUPERV. DE MANT. INST. FIJAS VIA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66" table:style-name="ce6">
            <text:p>3766</text:p>
          </table:table-cell>
          <table:table-cell office:value-type="string" table:style-name="ce7">
            <text:p>SUBJEFE DE SERVICIOS GENERALES</text:p>
          </table:table-cell>
          <table:table-cell office:value-type="string" table:style-name="ce6">
            <text:p>Gerencia Mantenimiento Instalaciones Fijas</text:p>
          </table:table-cell>
          <table:table-cell office:value-type="string" table:style-name="ce8">
            <text:p>Gerencia Mantenimiento Instalaciones Fij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67" table:style-name="ce6">
            <text:p>3767</text:p>
          </table:table-cell>
          <table:table-cell office:value-type="string" table:style-name="ce7">
            <text:p>ADMINISTRATIV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68" table:style-name="ce6">
            <text:p>3768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69" table:style-name="ce6">
            <text:p>3769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70" table:style-name="ce6">
            <text:p>3770</text:p>
          </table:table-cell>
          <table:table-cell office:value-type="string" table:style-name="ce7">
            <text:p>ANALISTA SENIOR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71" table:style-name="ce6">
            <text:p>3771</text:p>
          </table:table-cell>
          <table:table-cell office:value-type="string" table:style-name="ce7">
            <text:p>AUXILIAR DE SERVICIOS GENERALES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72" table:style-name="ce6">
            <text:p>3772</text:p>
          </table:table-cell>
          <table:table-cell office:value-type="string" table:style-name="ce7">
            <text:p>AUXILIAR DE SERVICIOS GENERALES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773" table:style-name="ce6">
            <text:p>3773</text:p>
          </table:table-cell>
          <table:table-cell office:value-type="string" table:style-name="ce7">
            <text:p>JEFE DE DIAGRAMACIÓN Y CALIDAD DE SERVICI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74" table:style-name="ce6">
            <text:p>3774</text:p>
          </table:table-cell>
          <table:table-cell office:value-type="string" table:style-name="ce7">
            <text:p>ASISTENTE TECN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75" table:style-name="ce6">
            <text:p>3775</text:p>
          </table:table-cell>
          <table:table-cell office:value-type="string" table:style-name="ce7">
            <text:p>ASISTENTE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76" table:style-name="ce6">
            <text:p>3776</text:p>
          </table:table-cell>
          <table:table-cell office:value-type="string" table:style-name="ce7">
            <text:p>ADMINISTRATIV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77" table:style-name="ce6">
            <text:p>3777</text:p>
          </table:table-cell>
          <table:table-cell office:value-type="string" table:style-name="ce7">
            <text:p>ASESOR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78" table:style-name="ce6">
            <text:p>3778</text:p>
          </table:table-cell>
          <table:table-cell office:value-type="string" table:style-name="ce7">
            <text:p>CADETE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79" table:style-name="ce6">
            <text:p>3779</text:p>
          </table:table-cell>
          <table:table-cell office:value-type="string" table:style-name="ce7">
            <text:p>ADMINISTRATIV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80" table:style-name="ce6">
            <text:p>3780</text:p>
          </table:table-cell>
          <table:table-cell office:value-type="string" table:style-name="ce7">
            <text:p>ADMINISTRATIV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81" table:style-name="ce6">
            <text:p>3781</text:p>
          </table:table-cell>
          <table:table-cell office:value-type="string" table:style-name="ce7">
            <text:p>ADMINISTRATIV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82" table:style-name="ce6">
            <text:p>3782</text:p>
          </table:table-cell>
          <table:table-cell office:value-type="string" table:style-name="ce7">
            <text:p>ADMINISTRATIV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83" table:style-name="ce6">
            <text:p>3783</text:p>
          </table:table-cell>
          <table:table-cell office:value-type="string" table:style-name="ce7">
            <text:p>ADMINISTRATIV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84" table:style-name="ce6">
            <text:p>3784</text:p>
          </table:table-cell>
          <table:table-cell office:value-type="string" table:style-name="ce7">
            <text:p>COORDINADOR DE RRHH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85" table:style-name="ce6">
            <text:p>3785</text:p>
          </table:table-cell>
          <table:table-cell office:value-type="string" table:style-name="ce7">
            <text:p>COORDINADOR DE RRHH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86" table:style-name="ce6">
            <text:p>3786</text:p>
          </table:table-cell>
          <table:table-cell office:value-type="string" table:style-name="ce7">
            <text:p>COORDINADOR DE RRHH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87" table:style-name="ce6">
            <text:p>3787</text:p>
          </table:table-cell>
          <table:table-cell office:value-type="string" table:style-name="ce7">
            <text:p>JEFE DE MOVIMIENTOS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88" table:style-name="ce6">
            <text:p>3788</text:p>
          </table:table-cell>
          <table:table-cell office:value-type="string" table:style-name="ce7">
            <text:p>JEFE DE MOVIMIENTOS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89" table:style-name="ce6">
            <text:p>3789</text:p>
          </table:table-cell>
          <table:table-cell office:value-type="string" table:style-name="ce7">
            <text:p>JEFE DE MOVIMIENTOS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90" table:style-name="ce6">
            <text:p>3790</text:p>
          </table:table-cell>
          <table:table-cell office:value-type="string" table:style-name="ce7">
            <text:p>JEFE DE MOVIMIENTOS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91" table:style-name="ce6">
            <text:p>3791</text:p>
          </table:table-cell>
          <table:table-cell office:value-type="string" table:style-name="ce7">
            <text:p>JEFE DE TRÁ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92" table:style-name="ce6">
            <text:p>3792</text:p>
          </table:table-cell>
          <table:table-cell office:value-type="string" table:style-name="ce7">
            <text:p>JEFE DE TRÁ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93" table:style-name="ce6">
            <text:p>3793</text:p>
          </table:table-cell>
          <table:table-cell office:value-type="string" table:style-name="ce7">
            <text:p>JEFE DE TRÁ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94" table:style-name="ce6">
            <text:p>3794</text:p>
          </table:table-cell>
          <table:table-cell office:value-type="string" table:style-name="ce7">
            <text:p>JEFE DE TRÁ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95" table:style-name="ce6">
            <text:p>3795</text:p>
          </table:table-cell>
          <table:table-cell office:value-type="string" table:style-name="ce7">
            <text:p>JEFE DE TRÁ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96" table:style-name="ce6">
            <text:p>3796</text:p>
          </table:table-cell>
          <table:table-cell office:value-type="string" table:style-name="ce7">
            <text:p>JEFE DE TRÁ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97" table:style-name="ce6">
            <text:p>3797</text:p>
          </table:table-cell>
          <table:table-cell office:value-type="string" table:style-name="ce7">
            <text:p>COORDINADOR GENERAL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98" table:style-name="ce6">
            <text:p>3798</text:p>
          </table:table-cell>
          <table:table-cell office:value-type="string" table:style-name="ce7">
            <text:p>INSTRUCTOR OPERATIV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799" table:style-name="ce6">
            <text:p>3799</text:p>
          </table:table-cell>
          <table:table-cell office:value-type="string" table:style-name="ce7">
            <text:p>INSTRUCTOR OPERATIV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00" table:style-name="ce6">
            <text:p>3800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01" table:style-name="ce6">
            <text:p>3801</text:p>
          </table:table-cell>
          <table:table-cell office:value-type="string" table:style-name="ce7">
            <text:p>JEFE DE FORMACIÓN OPERATIVA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Gerencia de Trafico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02" table:style-name="ce6">
            <text:p>3802</text:p>
          </table:table-cell>
          <table:table-cell office:value-type="string" table:style-name="ce7">
            <text:p>ADMINISTRATIVO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i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03" table:style-name="ce6">
            <text:p>3803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i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04" table:style-name="ce6">
            <text:p>3804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i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05" table:style-name="ce6">
            <text:p>3805</text:p>
          </table:table-cell>
          <table:table-cell office:value-type="string" table:style-name="ce7">
            <text:p>ANALISTA SEMI SENIOR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i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06" table:style-name="ce6">
            <text:p>3806</text:p>
          </table:table-cell>
          <table:table-cell office:value-type="string" table:style-name="ce7">
            <text:p>ANALISTA SEMI SENIOR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i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07" table:style-name="ce6">
            <text:p>3807</text:p>
          </table:table-cell>
          <table:table-cell office:value-type="string" table:style-name="ce7">
            <text:p>ANALISTA SENIOR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i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08" table:style-name="ce6">
            <text:p>3808</text:p>
          </table:table-cell>
          <table:table-cell office:value-type="string" table:style-name="ce7">
            <text:p>INGENIERO SR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i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09" table:style-name="ce6">
            <text:p>3809</text:p>
          </table:table-cell>
          <table:table-cell office:value-type="string" table:style-name="ce7">
            <text:p>COMPRADOR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i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10" table:style-name="ce6">
            <text:p>3810</text:p>
          </table:table-cell>
          <table:table-cell office:value-type="string" table:style-name="ce7">
            <text:p>COMPRADOR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i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11" table:style-name="ce6">
            <text:p>3811</text:p>
          </table:table-cell>
          <table:table-cell office:value-type="string" table:style-name="ce7">
            <text:p>COMPRADOR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i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12" table:style-name="ce6">
            <text:p>3812</text:p>
          </table:table-cell>
          <table:table-cell office:value-type="string" table:style-name="ce7">
            <text:p>ASISTENTE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13" table:style-name="ce6">
            <text:p>3813</text:p>
          </table:table-cell>
          <table:table-cell office:value-type="string" table:style-name="ce7">
            <text:p>COMPRADOR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14" table:style-name="ce6">
            <text:p>3814</text:p>
          </table:table-cell>
          <table:table-cell office:value-type="string" table:style-name="ce7">
            <text:p>COMPRADOR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15" table:style-name="ce6">
            <text:p>3815</text:p>
          </table:table-cell>
          <table:table-cell office:value-type="string" table:style-name="ce7">
            <text:p>COMPRADOR TÉCNICO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16" table:style-name="ce6">
            <text:p>3816</text:p>
          </table:table-cell>
          <table:table-cell office:value-type="string" table:style-name="ce7">
            <text:p>COMPRADOR TÉCNICO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17" table:style-name="ce6">
            <text:p>3817</text:p>
          </table:table-cell>
          <table:table-cell office:value-type="string" table:style-name="ce7">
            <text:p>ENCARGADO DE ALMACEN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18" table:style-name="ce6">
            <text:p>3818</text:p>
          </table:table-cell>
          <table:table-cell office:value-type="string" table:style-name="ce7">
            <text:p>GERENTE DE LOGISTICA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19" table:style-name="ce6">
            <text:p>3819</text:p>
          </table:table-cell>
          <table:table-cell office:value-type="string" table:style-name="ce7">
            <text:p>JEFE DE ALMACENES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20" table:style-name="ce6">
            <text:p>3820</text:p>
          </table:table-cell>
          <table:table-cell office:value-type="string" table:style-name="ce7">
            <text:p>JEFE DE COMPRAS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21" table:style-name="ce6">
            <text:p>3821</text:p>
          </table:table-cell>
          <table:table-cell office:value-type="string" table:style-name="ce7">
            <text:p>SUPERV. DE ALMACEN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22" table:style-name="ce6">
            <text:p>3822</text:p>
          </table:table-cell>
          <table:table-cell office:value-type="string" table:style-name="ce7">
            <text:p>ADMINISTRATIVO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23" table:style-name="ce6">
            <text:p>3823</text:p>
          </table:table-cell>
          <table:table-cell office:value-type="string" table:style-name="ce7">
            <text:p>ASISTENTE SR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24" table:style-name="ce6">
            <text:p>3824</text:p>
          </table:table-cell>
          <table:table-cell office:value-type="string" table:style-name="ce7">
            <text:p>CADETE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25" table:style-name="ce6">
            <text:p>3825</text:p>
          </table:table-cell>
          <table:table-cell office:value-type="string" table:style-name="ce7">
            <text:p>TELEFONISTA/ RECEPCIONISTA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26" table:style-name="ce6">
            <text:p>3826</text:p>
          </table:table-cell>
          <table:table-cell office:value-type="string" table:style-name="ce7">
            <text:p>TELEFONISTA/ RECEPCIONISTA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27" table:style-name="ce6">
            <text:p>3827</text:p>
          </table:table-cell>
          <table:table-cell office:value-type="string" table:style-name="ce7">
            <text:p>TELEFONISTA/ RECEPCIONISTA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828" table:style-name="ce6">
            <text:p>3828</text:p>
          </table:table-cell>
          <table:table-cell office:value-type="string" table:style-name="ce7">
            <text:p>JEFE DE PLAN IF Y CONTROL DE LA PRODUCCION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29" table:style-name="ce6">
            <text:p>3829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30" table:style-name="ce6">
            <text:p>3830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31" table:style-name="ce6">
            <text:p>3831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32" table:style-name="ce6">
            <text:p>3832</text:p>
          </table:table-cell>
          <table:table-cell office:value-type="string" table:style-name="ce7">
            <text:p>TECNICO SSR.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33" table:style-name="ce6">
            <text:p>3833</text:p>
          </table:table-cell>
          <table:table-cell office:value-type="string" table:style-name="ce7">
            <text:p>TECNICO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34" table:style-name="ce6">
            <text:p>3834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35" table:style-name="ce6">
            <text:p>3835</text:p>
          </table:table-cell>
          <table:table-cell office:value-type="string" table:style-name="ce7">
            <text:p>ASISTENTE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Gerencia de Logística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836" table:style-name="ce6">
            <text:p>3836</text:p>
          </table:table-cell>
          <table:table-cell office:value-type="string" table:style-name="ce7">
            <text:p>GERENTE DE MANTENIMIENTO DE MATERIAL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37" table:style-name="ce6">
            <text:p>3837</text:p>
          </table:table-cell>
          <table:table-cell office:value-type="string" table:style-name="ce7">
            <text:p>ASISTE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38" table:style-name="ce6">
            <text:p>3838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39" table:style-name="ce6">
            <text:p>3839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40" table:style-name="ce6">
            <text:p>3840</text:p>
          </table:table-cell>
          <table:table-cell office:value-type="string" table:style-name="ce7">
            <text:p>ADMINISTRATIVO SENIOR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41" table:style-name="ce6">
            <text:p>3841</text:p>
          </table:table-cell>
          <table:table-cell office:value-type="string" table:style-name="ce7">
            <text:p>JEFE DE TALLER MATERIAL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842" table:style-name="ce6">
            <text:p>3842</text:p>
          </table:table-cell>
          <table:table-cell office:value-type="string" table:style-name="ce7">
            <text:p>SUBJEFE DE MANTENIMIENTO DE MATERIAL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43" table:style-name="ce6">
            <text:p>3843</text:p>
          </table:table-cell>
          <table:table-cell office:value-type="string" table:style-name="ce7">
            <text:p>ADMINISTRATIVO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44" table:style-name="ce6">
            <text:p>3844</text:p>
          </table:table-cell>
          <table:table-cell office:value-type="string" table:style-name="ce7">
            <text:p>JEFE DE TALLER MATERIAL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45" table:style-name="ce6">
            <text:p>3845</text:p>
          </table:table-cell>
          <table:table-cell office:value-type="string" table:style-name="ce7">
            <text:p>JEFE DE TALLER MATERIAL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46" table:style-name="ce6">
            <text:p>3846</text:p>
          </table:table-cell>
          <table:table-cell office:value-type="string" table:style-name="ce7">
            <text:p>ADMINISTRATIVO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847" table:style-name="ce6">
            <text:p>3847</text:p>
          </table:table-cell>
          <table:table-cell office:value-type="string" table:style-name="ce7">
            <text:p>SUBJEFE DE MANTENIMIENTO DE MATERIAL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48" table:style-name="ce6">
            <text:p>3848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49" table:style-name="ce6">
            <text:p>3849</text:p>
          </table:table-cell>
          <table:table-cell office:value-type="string" table:style-name="ce7">
            <text:p>JEFE DE TALLER MATERIAL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50" table:style-name="ce6">
            <text:p>3850</text:p>
          </table:table-cell>
          <table:table-cell office:value-type="string" table:style-name="ce7">
            <text:p>JEFE DE TALLER MATERIAL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851" table:style-name="ce6">
            <text:p>3851</text:p>
          </table:table-cell>
          <table:table-cell office:value-type="string" table:style-name="ce7">
            <text:p>SUBJEFE DE MANTENIMIENTO DE MATERIAL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52" table:style-name="ce6">
            <text:p>3852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53" table:style-name="ce6">
            <text:p>3853</text:p>
          </table:table-cell>
          <table:table-cell office:value-type="string" table:style-name="ce7">
            <text:p>JEFE DE TALLER MATERIAL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854" table:style-name="ce6">
            <text:p>3854</text:p>
          </table:table-cell>
          <table:table-cell office:value-type="string" table:style-name="ce7">
            <text:p>SUBJEFE DE MANTENIMIENTO DE MATERIAL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55" table:style-name="ce6">
            <text:p>3855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56" table:style-name="ce6">
            <text:p>3856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57" table:style-name="ce6">
            <text:p>3857</text:p>
          </table:table-cell>
          <table:table-cell office:value-type="string" table:style-name="ce7">
            <text:p>ADMINISTRATIVO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58" table:style-name="ce6">
            <text:p>3858</text:p>
          </table:table-cell>
          <table:table-cell office:value-type="string" table:style-name="ce7">
            <text:p>JEFE DE TALLER MATERIAL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859" table:style-name="ce6">
            <text:p>3859</text:p>
          </table:table-cell>
          <table:table-cell office:value-type="string" table:style-name="ce7">
            <text:p>SUBJEFE DE MANTENIMIENTO DE MATERIAL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60" table:style-name="ce6">
            <text:p>3860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61" table:style-name="ce6">
            <text:p>3861</text:p>
          </table:table-cell>
          <table:table-cell office:value-type="string" table:style-name="ce7">
            <text:p>JEFE DE MANT.MATERIAL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62" table:style-name="ce6">
            <text:p>3862</text:p>
          </table:table-cell>
          <table:table-cell office:value-type="string" table:style-name="ce7">
            <text:p>TECNICO SEMI SENIOR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63" table:style-name="ce6">
            <text:p>3863</text:p>
          </table:table-cell>
          <table:table-cell office:value-type="string" table:style-name="ce7">
            <text:p>ANALISTA SEMI SENIOR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64" table:style-name="ce6">
            <text:p>3864</text:p>
          </table:table-cell>
          <table:table-cell office:value-type="string" table:style-name="ce7">
            <text:p>JEFE CIME MATERIAL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65" table:style-name="ce6">
            <text:p>3865</text:p>
          </table:table-cell>
          <table:table-cell office:value-type="string" table:style-name="ce7">
            <text:p>TECNICO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66" table:style-name="ce6">
            <text:p>3866</text:p>
          </table:table-cell>
          <table:table-cell office:value-type="string" table:style-name="ce7">
            <text:p>TECNICO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67" table:style-name="ce6">
            <text:p>3867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68" table:style-name="ce6">
            <text:p>3868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69" table:style-name="ce6">
            <text:p>3869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70" table:style-name="ce6">
            <text:p>3870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71" table:style-name="ce6">
            <text:p>3871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72" table:style-name="ce6">
            <text:p>3872</text:p>
          </table:table-cell>
          <table:table-cell office:value-type="string" table:style-name="ce7">
            <text:p>INGENIERO SENIOR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73" table:style-name="ce6">
            <text:p>3873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74" table:style-name="ce6">
            <text:p>3874</text:p>
          </table:table-cell>
          <table:table-cell office:value-type="string" table:style-name="ce7">
            <text:p>COORDINADOR DE RRHH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Gerencia Mantenimiento Mat. Rodante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75" table:style-name="ce6">
            <text:p>3875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Control Calidad de Producción</text:p>
          </table:table-cell>
          <table:table-cell office:value-type="string" table:style-name="ce6">
            <text:p>Control Calidad de Produc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76" table:style-name="ce6">
            <text:p>3876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Control Calidad de Producción</text:p>
          </table:table-cell>
          <table:table-cell office:value-type="string" table:style-name="ce6">
            <text:p>Control Calidad de Produc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877" table:style-name="ce6">
            <text:p>3877</text:p>
          </table:table-cell>
          <table:table-cell office:value-type="string" table:style-name="ce7">
            <text:p>JEFE DE CONTROL DE CALIDAD DE PRODUCCIÓN</text:p>
          </table:table-cell>
          <table:table-cell office:value-type="string" table:style-name="ce6">
            <text:p>Control Calidad de Producción</text:p>
          </table:table-cell>
          <table:table-cell office:value-type="string" table:style-name="ce6">
            <text:p>Control Calidad de Produc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78" table:style-name="ce6">
            <text:p>3878</text:p>
          </table:table-cell>
          <table:table-cell office:value-type="string" table:style-name="ce7">
            <text:p>COORDINADOR CONTROL DE CALIDAD</text:p>
          </table:table-cell>
          <table:table-cell office:value-type="string" table:style-name="ce6">
            <text:p>Control Calidad de Producción</text:p>
          </table:table-cell>
          <table:table-cell office:value-type="string" table:style-name="ce6">
            <text:p>Control Calidad de Produc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879" table:style-name="ce6">
            <text:p>3879</text:p>
          </table:table-cell>
          <table:table-cell office:value-type="string" table:style-name="ce7">
            <text:p>SUBJEFE DE CONTROL CALIDAD DE PRODUCCION</text:p>
          </table:table-cell>
          <table:table-cell office:value-type="string" table:style-name="ce6">
            <text:p>Control Calidad de Producción</text:p>
          </table:table-cell>
          <table:table-cell office:value-type="string" table:style-name="ce6">
            <text:p>Control Calidad de Produc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80" table:style-name="ce6">
            <text:p>3880</text:p>
          </table:table-cell>
          <table:table-cell office:value-type="string" table:style-name="ce7">
            <text:p>TECNICO</text:p>
          </table:table-cell>
          <table:table-cell office:value-type="string" table:style-name="ce6">
            <text:p>Control Calidad de Producción</text:p>
          </table:table-cell>
          <table:table-cell office:value-type="string" table:style-name="ce6">
            <text:p>Control Calidad de Produc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81" table:style-name="ce6">
            <text:p>3881</text:p>
          </table:table-cell>
          <table:table-cell office:value-type="string" table:style-name="ce7">
            <text:p>TECNICO</text:p>
          </table:table-cell>
          <table:table-cell office:value-type="string" table:style-name="ce6">
            <text:p>Control Calidad de Producción</text:p>
          </table:table-cell>
          <table:table-cell office:value-type="string" table:style-name="ce6">
            <text:p>Control Calidad de Produc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82" table:style-name="ce6">
            <text:p>3882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Control Calidad de Producción</text:p>
          </table:table-cell>
          <table:table-cell office:value-type="string" table:style-name="ce6">
            <text:p>Control Calidad de Produc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83" table:style-name="ce6">
            <text:p>3883</text:p>
          </table:table-cell>
          <table:table-cell office:value-type="string" table:style-name="ce7">
            <text:p>TÉCNICO SENIOR</text:p>
          </table:table-cell>
          <table:table-cell office:value-type="string" table:style-name="ce6">
            <text:p>Control Calidad de Producción</text:p>
          </table:table-cell>
          <table:table-cell office:value-type="string" table:style-name="ce6">
            <text:p>Control Calidad de Produc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84" table:style-name="ce6">
            <text:p>3884</text:p>
          </table:table-cell>
          <table:table-cell office:value-type="string" table:style-name="ce7">
            <text:p>COORDINADOR DE RRHH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85" table:style-name="ce6">
            <text:p>3885</text:p>
          </table:table-cell>
          <table:table-cell office:value-type="string" table:style-name="ce7">
            <text:p>ADMINISTRATIVO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86" table:style-name="ce6">
            <text:p>3886</text:p>
          </table:table-cell>
          <table:table-cell office:value-type="string" table:style-name="ce7">
            <text:p>ADMINISTRATIVO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87" table:style-name="ce6">
            <text:p>3887</text:p>
          </table:table-cell>
          <table:table-cell office:value-type="string" table:style-name="ce7">
            <text:p>ADMINISTRATIVO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88" table:style-name="ce6">
            <text:p>3888</text:p>
          </table:table-cell>
          <table:table-cell office:value-type="string" table:style-name="ce7">
            <text:p>ADMINISTRATIVO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89" table:style-name="ce6">
            <text:p>3889</text:p>
          </table:table-cell>
          <table:table-cell office:value-type="string" table:style-name="ce7">
            <text:p>ADMINISTRATIVO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90" table:style-name="ce6">
            <text:p>3890</text:p>
          </table:table-cell>
          <table:table-cell office:value-type="string" table:style-name="ce7">
            <text:p>ADMINISTRATIVO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91" table:style-name="ce6">
            <text:p>3891</text:p>
          </table:table-cell>
          <table:table-cell office:value-type="string" table:style-name="ce7">
            <text:p>ANALISTA JR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92" table:style-name="ce6">
            <text:p>3892</text:p>
          </table:table-cell>
          <table:table-cell office:value-type="string" table:style-name="ce7">
            <text:p>ANALISTA JR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93" table:style-name="ce6">
            <text:p>3893</text:p>
          </table:table-cell>
          <table:table-cell office:value-type="string" table:style-name="ce7">
            <text:p>ANALISTA SEMI SENIOR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94" table:style-name="ce6">
            <text:p>3894</text:p>
          </table:table-cell>
          <table:table-cell office:value-type="string" table:style-name="ce7">
            <text:p>ASISTENTE COMERCIAL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95" table:style-name="ce6">
            <text:p>3895</text:p>
          </table:table-cell>
          <table:table-cell office:value-type="string" table:style-name="ce7">
            <text:p>ASISTENTE COMERCIAL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96" table:style-name="ce6">
            <text:p>3896</text:p>
          </table:table-cell>
          <table:table-cell office:value-type="string" table:style-name="ce7">
            <text:p>ASISTENTE COMERCIAL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97" table:style-name="ce6">
            <text:p>3897</text:p>
          </table:table-cell>
          <table:table-cell office:value-type="string" table:style-name="ce7">
            <text:p>ASISTENTE COMERCIAL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98" table:style-name="ce6">
            <text:p>3898</text:p>
          </table:table-cell>
          <table:table-cell office:value-type="string" table:style-name="ce7">
            <text:p>ASISTENTE COMERCIAL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899" table:style-name="ce6">
            <text:p>3899</text:p>
          </table:table-cell>
          <table:table-cell office:value-type="string" table:style-name="ce7">
            <text:p>ASISTENTE COMERCIAL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00" table:style-name="ce6">
            <text:p>3900</text:p>
          </table:table-cell>
          <table:table-cell office:value-type="string" table:style-name="ce7">
            <text:p>ASISTENTE COMERCIAL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01" table:style-name="ce6">
            <text:p>3901</text:p>
          </table:table-cell>
          <table:table-cell office:value-type="string" table:style-name="ce7">
            <text:p>ASISTENTE COMERCIAL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02" table:style-name="ce6">
            <text:p>3902</text:p>
          </table:table-cell>
          <table:table-cell office:value-type="string" table:style-name="ce7">
            <text:p>ASISTENTE COMERCIAL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03" table:style-name="ce6">
            <text:p>3903</text:p>
          </table:table-cell>
          <table:table-cell office:value-type="string" table:style-name="ce7">
            <text:p>ASISTENTE COMERCIAL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04" table:style-name="ce6">
            <text:p>3904</text:p>
          </table:table-cell>
          <table:table-cell office:value-type="string" table:style-name="ce7">
            <text:p>ASISTENTE COMERCIAL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05" table:style-name="ce6">
            <text:p>3905</text:p>
          </table:table-cell>
          <table:table-cell office:value-type="string" table:style-name="ce7">
            <text:p>ASISTENTE COMERCIAL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06" table:style-name="ce6">
            <text:p>3906</text:p>
          </table:table-cell>
          <table:table-cell office:value-type="string" table:style-name="ce7">
            <text:p>ASISTENTE COMERCIAL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07" table:style-name="ce6">
            <text:p>3907</text:p>
          </table:table-cell>
          <table:table-cell office:value-type="string" table:style-name="ce7">
            <text:p>ASISTENTE COMERCIAL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08" table:style-name="ce6">
            <text:p>3908</text:p>
          </table:table-cell>
          <table:table-cell office:value-type="string" table:style-name="ce7">
            <text:p>ASISTENTE COMERCIAL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09" table:style-name="ce6">
            <text:p>3909</text:p>
          </table:table-cell>
          <table:table-cell office:value-type="string" table:style-name="ce7">
            <text:p>ASISTENTE COMERCIAL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10" table:style-name="ce6">
            <text:p>3910</text:p>
          </table:table-cell>
          <table:table-cell office:value-type="string" table:style-name="ce7">
            <text:p>ASISTENTE TECNICO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911" table:style-name="ce6">
            <text:p>3911</text:p>
          </table:table-cell>
          <table:table-cell office:value-type="string" table:style-name="ce7">
            <text:p>COORDINADOR DE ESTACIONES Y BOLETERI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12" table:style-name="ce6">
            <text:p>3912</text:p>
          </table:table-cell>
          <table:table-cell office:value-type="string" table:style-name="ce7">
            <text:p>COORDINADOR DE RRHH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13" table:style-name="ce6">
            <text:p>3913</text:p>
          </table:table-cell>
          <table:table-cell office:value-type="string" table:style-name="ce7">
            <text:p>COORDINADOR DE RRHH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914" table:style-name="ce6">
            <text:p>3914</text:p>
          </table:table-cell>
          <table:table-cell office:value-type="string" table:style-name="ce7">
            <text:p>GERENTE DE ESTACIONES Y BOLETERI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15" table:style-name="ce6">
            <text:p>3915</text:p>
          </table:table-cell>
          <table:table-cell office:value-type="string" table:style-name="ce7">
            <text:p>JEFE DE ESTACIONE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16" table:style-name="ce6">
            <text:p>3916</text:p>
          </table:table-cell>
          <table:table-cell office:value-type="string" table:style-name="ce7">
            <text:p>JEFE DE ESTACIONE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17" table:style-name="ce6">
            <text:p>3917</text:p>
          </table:table-cell>
          <table:table-cell office:value-type="string" table:style-name="ce7">
            <text:p>JEFE DE ESTACIONE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18" table:style-name="ce6">
            <text:p>3918</text:p>
          </table:table-cell>
          <table:table-cell office:value-type="string" table:style-name="ce7">
            <text:p>JEFE DE ESTACIONE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19" table:style-name="ce6">
            <text:p>3919</text:p>
          </table:table-cell>
          <table:table-cell office:value-type="string" table:style-name="ce7">
            <text:p>JEFE DE ESTACIONE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Gerencia de Estaciones y Boleterí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20" table:style-name="ce6">
            <text:p>3920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Seguridad Operativa y A.T.O.</text:p>
          </table:table-cell>
          <table:table-cell office:value-type="string" table:style-name="ce6">
            <text:p>Seguridad Operativa y A.T.O.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21" table:style-name="ce6">
            <text:p>3921</text:p>
          </table:table-cell>
          <table:table-cell office:value-type="string" table:style-name="ce7">
            <text:p>ANALISTA SEGURIDAD OPERATIVA</text:p>
          </table:table-cell>
          <table:table-cell office:value-type="string" table:style-name="ce6">
            <text:p>Seguridad Operativa y A.T.O.</text:p>
          </table:table-cell>
          <table:table-cell office:value-type="string" table:style-name="ce6">
            <text:p>Seguridad Operativa y A.T.O.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22" table:style-name="ce6">
            <text:p>3922</text:p>
          </table:table-cell>
          <table:table-cell office:value-type="string" table:style-name="ce7">
            <text:p>ANALISTA SENIOR</text:p>
          </table:table-cell>
          <table:table-cell office:value-type="string" table:style-name="ce6">
            <text:p>Seguridad Operativa y A.T.O.</text:p>
          </table:table-cell>
          <table:table-cell office:value-type="string" table:style-name="ce6">
            <text:p>Seguridad Operativa y A.T.O.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23" table:style-name="ce6">
            <text:p>3923</text:p>
          </table:table-cell>
          <table:table-cell office:value-type="string" table:style-name="ce7">
            <text:p>ADMINISTRATIVO</text:p>
          </table:table-cell>
          <table:table-cell office:value-type="string" table:style-name="ce6">
            <text:p>Gcia. De Contrataciones</text:p>
          </table:table-cell>
          <table:table-cell office:value-type="string" table:style-name="ce6">
            <text:p>Gcia. De Contratacione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24" table:style-name="ce6">
            <text:p>3924</text:p>
          </table:table-cell>
          <table:table-cell office:value-type="string" table:style-name="ce7">
            <text:p>ADMINISTRATIVO SENIOR</text:p>
          </table:table-cell>
          <table:table-cell office:value-type="string" table:style-name="ce6">
            <text:p>Gcia. De Contrataciones</text:p>
          </table:table-cell>
          <table:table-cell office:value-type="string" table:style-name="ce6">
            <text:p>Gcia. De Contratacione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25" table:style-name="ce6">
            <text:p>3925</text:p>
          </table:table-cell>
          <table:table-cell office:value-type="string" table:style-name="ce7">
            <text:p>ANALISTA JR</text:p>
          </table:table-cell>
          <table:table-cell office:value-type="string" table:style-name="ce6">
            <text:p>Gcia. De Contrataciones</text:p>
          </table:table-cell>
          <table:table-cell office:value-type="string" table:style-name="ce6">
            <text:p>Gcia. De Contratacione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26" table:style-name="ce6">
            <text:p>3926</text:p>
          </table:table-cell>
          <table:table-cell office:value-type="string" table:style-name="ce7">
            <text:p>JEFE DE CONTRATOS PRIVADOS</text:p>
          </table:table-cell>
          <table:table-cell office:value-type="string" table:style-name="ce6">
            <text:p>Gcia. De Contrataciones</text:p>
          </table:table-cell>
          <table:table-cell office:value-type="string" table:style-name="ce6">
            <text:p>Gcia. De Contratacione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27" table:style-name="ce6">
            <text:p>3927</text:p>
          </table:table-cell>
          <table:table-cell office:value-type="string" table:style-name="ce7">
            <text:p>INGENIERO SENIOR</text:p>
          </table:table-cell>
          <table:table-cell office:value-type="string" table:style-name="ce6">
            <text:p>Gcia. De Contrataciones</text:p>
          </table:table-cell>
          <table:table-cell office:value-type="string" table:style-name="ce6">
            <text:p>Gcia. De Contratacione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28" table:style-name="ce6">
            <text:p>3928</text:p>
          </table:table-cell>
          <table:table-cell office:value-type="string" table:style-name="ce7">
            <text:p>GERENTE DE CONTRATACIONES</text:p>
          </table:table-cell>
          <table:table-cell office:value-type="string" table:style-name="ce6">
            <text:p>Gcia. De Contrataciones</text:p>
          </table:table-cell>
          <table:table-cell office:value-type="string" table:style-name="ce6">
            <text:p>Gcia. De Contratacione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29" table:style-name="ce6">
            <text:p>3929</text:p>
          </table:table-cell>
          <table:table-cell office:value-type="string" table:style-name="ce7">
            <text:p>COORDINADOR GENERAL DE RH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Desarrollo de Recursos Human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30" table:style-name="ce6">
            <text:p>3930</text:p>
          </table:table-cell>
          <table:table-cell office:value-type="string" table:style-name="ce7">
            <text:p>ADMINISTRATIVO SENIOR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Desarrollo de Recursos Human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31" table:style-name="ce6">
            <text:p>3931</text:p>
          </table:table-cell>
          <table:table-cell office:value-type="string" table:style-name="ce7">
            <text:p>ANALISTA JR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Desarrollo de Recursos Human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932" table:style-name="ce6">
            <text:p>3932</text:p>
          </table:table-cell>
          <table:table-cell office:value-type="string" table:style-name="ce7">
            <text:p>JEFE DE COMPENSACIONES Y ORGANIZACION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Desarrollo de Recursos Human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933" table:style-name="ce6">
            <text:p>3933</text:p>
          </table:table-cell>
          <table:table-cell office:value-type="string" table:style-name="ce7">
            <text:p>JEFE DE DESARROLLO DE RECURSOS HUMANOS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Desarrollo de Recursos Human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34" table:style-name="ce6">
            <text:p>3934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Desarrollo de Recursos Human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35" table:style-name="ce6">
            <text:p>3935</text:p>
          </table:table-cell>
          <table:table-cell office:value-type="string" table:style-name="ce7">
            <text:p>ASISTENTE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Desarrollo de Recursos Human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36" table:style-name="ce6">
            <text:p>3936</text:p>
          </table:table-cell>
          <table:table-cell office:value-type="string" table:style-name="ce7">
            <text:p>GERENTE DE RECURSOS HUMANOS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Desarrollo de Recursos Human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37" table:style-name="ce6">
            <text:p>3937</text:p>
          </table:table-cell>
          <table:table-cell office:value-type="string" table:style-name="ce7">
            <text:p>ADMINISTRATIVO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Desarrollo de Recursos Human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38" table:style-name="ce6">
            <text:p>3938</text:p>
          </table:table-cell>
          <table:table-cell office:value-type="string" table:style-name="ce7">
            <text:p>ANALISTA SENIOR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Desarrollo de Recursos Human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939" table:style-name="ce6">
            <text:p>3939</text:p>
          </table:table-cell>
          <table:table-cell office:value-type="string" table:style-name="ce7">
            <text:p>JEFE DE SELECCIÓN, DESARROLLO Y BENEFICIOS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Desarrollo de Recursos Human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40" table:style-name="ce6">
            <text:p>3940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Relaciones Laborale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41" table:style-name="ce6">
            <text:p>3941</text:p>
          </table:table-cell>
          <table:table-cell office:value-type="string" table:style-name="ce7">
            <text:p>COORD.REUCIONES UBO RALES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Relaciones Laborale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42" table:style-name="ce6">
            <text:p>3942</text:p>
          </table:table-cell>
          <table:table-cell office:value-type="string" table:style-name="ce7">
            <text:p>JEFE DE REUCIONES UBO RALES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Relaciones Laborale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43" table:style-name="ce6">
            <text:p>3943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Comunicaciones Intern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44" table:style-name="ce6">
            <text:p>3944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Comunicaciones Intern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45" table:style-name="ce6">
            <text:p>3945</text:p>
          </table:table-cell>
          <table:table-cell office:value-type="string" table:style-name="ce7">
            <text:p>ANALISTA JR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Comunicaciones Intern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46" table:style-name="ce6">
            <text:p>3946</text:p>
          </table:table-cell>
          <table:table-cell office:value-type="string" table:style-name="ce7">
            <text:p>ANALISTA SENIOR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Comunicaciones Intern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47" table:style-name="ce6">
            <text:p>3947</text:p>
          </table:table-cell>
          <table:table-cell office:value-type="string" table:style-name="ce7">
            <text:p>JEFE DE COMUNICACIONES INTERNAS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Comunicaciones Intern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48" table:style-name="ce6">
            <text:p>3948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Desarrollo de Recursos Human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49" table:style-name="ce6">
            <text:p>3949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Desarrollo de Recursos Human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50" table:style-name="ce6">
            <text:p>3950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Desarrollo de Recursos Human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51" table:style-name="ce6">
            <text:p>3951</text:p>
          </table:table-cell>
          <table:table-cell office:value-type="string" table:style-name="ce7">
            <text:p>ANALISTA SENIOR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Desarrollo de Recursos Human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52" table:style-name="ce6">
            <text:p>3952</text:p>
          </table:table-cell>
          <table:table-cell office:value-type="string" table:style-name="ce7">
            <text:p>ANALISTA SENIOR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Desarrollo de Recursos Human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53" table:style-name="ce6">
            <text:p>3953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Jefatura de Recursos Human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54" table:style-name="ce6">
            <text:p>3954</text:p>
          </table:table-cell>
          <table:table-cell office:value-type="string" table:style-name="ce7">
            <text:p>ANALISTA SENIOR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Jefatura de Recursos Human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55" table:style-name="ce6">
            <text:p>3955</text:p>
          </table:table-cell>
          <table:table-cell office:value-type="string" table:style-name="ce7">
            <text:p>ANALISTA SENIOR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Jefatura de Recursos Human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56" table:style-name="ce6">
            <text:p>3956</text:p>
          </table:table-cell>
          <table:table-cell office:value-type="string" table:style-name="ce7">
            <text:p>ANALISTA SENIOR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Jefatura de Recursos Human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57" table:style-name="ce6">
            <text:p>3957</text:p>
          </table:table-cell>
          <table:table-cell office:value-type="string" table:style-name="ce7">
            <text:p>ASISTENTE SOCIAL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Jefatura de Recursos Human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58" table:style-name="ce6">
            <text:p>3958</text:p>
          </table:table-cell>
          <table:table-cell office:value-type="string" table:style-name="ce7">
            <text:p>Coordinador de Desarrollo RRHH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Jefatura de Recursos Human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959" table:style-name="ce6">
            <text:p>3959</text:p>
          </table:table-cell>
          <table:table-cell office:value-type="string" table:style-name="ce7">
            <text:p>Coordinador Servicio Medico, Seguridad e Higiene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Jefatura de Recursos Human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960" table:style-name="ce6">
            <text:p>3960</text:p>
          </table:table-cell>
          <table:table-cell office:value-type="string" table:style-name="ce7">
            <text:p>TÉCNICO EN HIGIENE, SEGURIDAD y M. AMB.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Jefatura de Recursos Human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961" table:style-name="ce6">
            <text:p>3961</text:p>
          </table:table-cell>
          <table:table-cell office:value-type="string" table:style-name="ce7">
            <text:p>TÉCNICO EN HIGIENE, SEGURIDAD y M. AMB.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Jefatura de Recursos Human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962" table:style-name="ce6">
            <text:p>3962</text:p>
          </table:table-cell>
          <table:table-cell office:value-type="string" table:style-name="ce7">
            <text:p>TÉCNICO EN HIGIENE, SEGURIDAD y M. AMB.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Jefatura de Recursos Human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63" table:style-name="ce6">
            <text:p>3963</text:p>
          </table:table-cell>
          <table:table-cell office:value-type="string" table:style-name="ce7">
            <text:p>COORD.RELACIONES LABORALES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Relaciones Laborale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964" table:style-name="ce6">
            <text:p>3964</text:p>
          </table:table-cell>
          <table:table-cell office:value-type="string" table:style-name="ce7">
            <text:p>TÉCNICO EN HIGIENE, SEGURIDAD y M. AMB.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Salud Ocupacional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965" table:style-name="ce6">
            <text:p>3965</text:p>
          </table:table-cell>
          <table:table-cell office:value-type="string" table:style-name="ce7">
            <text:p>JEFE DE HIGIENE SEGURIDAD Y MEDIO AMBIENTE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Salud Ocupacional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966" table:style-name="ce6">
            <text:p>3966</text:p>
          </table:table-cell>
          <table:table-cell office:value-type="string" table:style-name="ce7">
            <text:p>TÉCNICO EN HIGIENE, SEGURIDAD y M. AMB.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Salud Ocupacional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967" table:style-name="ce6">
            <text:p>3967</text:p>
          </table:table-cell>
          <table:table-cell office:value-type="string" table:style-name="ce7">
            <text:p>TÉCNICO EN HIGIENE, SEGURIDAD y M. AMB.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Salud Ocupacional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968" table:style-name="ce6">
            <text:p>3968</text:p>
          </table:table-cell>
          <table:table-cell office:value-type="string" table:style-name="ce7">
            <text:p>TÉCNICO EN HIGIENE, SEGURIDAD y M. AMB.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Salud Ocupacional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3969" table:style-name="ce6">
            <text:p>3969</text:p>
          </table:table-cell>
          <table:table-cell office:value-type="string" table:style-name="ce7">
            <text:p>TÉCNICO EN HIGIENE, SEGURIDAD y M. AMB.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Salud Ocupacional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70" table:style-name="ce6">
            <text:p>3970</text:p>
          </table:table-cell>
          <table:table-cell office:value-type="string" table:style-name="ce7">
            <text:p>ENFERMERO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Salud Ocupacional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71" table:style-name="ce6">
            <text:p>3971</text:p>
          </table:table-cell>
          <table:table-cell office:value-type="string" table:style-name="ce7">
            <text:p>ANALISTA SENIOR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Salud Ocupacional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72" table:style-name="ce6">
            <text:p>3972</text:p>
          </table:table-cell>
          <table:table-cell office:value-type="string" table:style-name="ce7">
            <text:p>ENFERMERO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Salud Ocupacional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73" table:style-name="ce6">
            <text:p>3973</text:p>
          </table:table-cell>
          <table:table-cell office:value-type="string" table:style-name="ce7">
            <text:p>ENFERMERO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Salud Ocupacional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74" table:style-name="ce6">
            <text:p>3974</text:p>
          </table:table-cell>
          <table:table-cell office:value-type="string" table:style-name="ce7">
            <text:p>JEFE DE SALUD OCUPACIONAL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Salud Ocupacional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75" table:style-name="ce6">
            <text:p>3975</text:p>
          </table:table-cell>
          <table:table-cell office:value-type="string" table:style-name="ce7">
            <text:p>JEFE DE SERVICIO MEDICO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Salud Ocupacional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76" table:style-name="ce6">
            <text:p>3976</text:p>
          </table:table-cell>
          <table:table-cell office:value-type="string" table:style-name="ce7">
            <text:p>JEFE DE SERVICIO MEDICO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Salud Ocupacional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77" table:style-name="ce6">
            <text:p>3977</text:p>
          </table:table-cell>
          <table:table-cell office:value-type="string" table:style-name="ce7">
            <text:p>MEDICO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Salud Ocupacional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78" table:style-name="ce6">
            <text:p>3978</text:p>
          </table:table-cell>
          <table:table-cell office:value-type="string" table:style-name="ce7">
            <text:p>MEDICO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Salud Ocupacional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79" table:style-name="ce6">
            <text:p>3979</text:p>
          </table:table-cell>
          <table:table-cell office:value-type="string" table:style-name="ce7">
            <text:p>ANALISTA JR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Desarrollo de Recursos Humano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80" table:style-name="ce6">
            <text:p>3980</text:p>
          </table:table-cell>
          <table:table-cell office:value-type="string" table:style-name="ce7">
            <text:p>MEDICO</text:p>
          </table:table-cell>
          <table:table-cell office:value-type="string" table:style-name="ce6">
            <text:p>Gerencia de Recursos Humanos</text:p>
          </table:table-cell>
          <table:table-cell office:value-type="string" table:style-name="ce6">
            <text:p>Salud Ocupacional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81" table:style-name="ce6">
            <text:p>3981</text:p>
          </table:table-cell>
          <table:table-cell office:value-type="string" table:style-name="ce7">
            <text:p>ADMINISTRATIVO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82" table:style-name="ce6">
            <text:p>3982</text:p>
          </table:table-cell>
          <table:table-cell office:value-type="string" table:style-name="ce7">
            <text:p>ADMINISTRATIVO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83" table:style-name="ce6">
            <text:p>3983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84" table:style-name="ce6">
            <text:p>3984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85" table:style-name="ce6">
            <text:p>3985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86" table:style-name="ce6">
            <text:p>3986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87" table:style-name="ce6">
            <text:p>3987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88" table:style-name="ce6">
            <text:p>3988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89" table:style-name="ce6">
            <text:p>3989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90" table:style-name="ce6">
            <text:p>3990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91" table:style-name="ce6">
            <text:p>3991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92" table:style-name="ce6">
            <text:p>3992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93" table:style-name="ce6">
            <text:p>3993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94" table:style-name="ce6">
            <text:p>3994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95" table:style-name="ce6">
            <text:p>3995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96" table:style-name="ce6">
            <text:p>3996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97" table:style-name="ce6">
            <text:p>3997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98" table:style-name="ce6">
            <text:p>3998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3999" table:style-name="ce6">
            <text:p>3999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4000" table:style-name="ce6">
            <text:p>4000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4001" table:style-name="ce6">
            <text:p>4001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4002" table:style-name="ce6">
            <text:p>4002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4003" table:style-name="ce6">
            <text:p>4003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4004" table:style-name="ce6">
            <text:p>4004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4005" table:style-name="ce6">
            <text:p>4005</text:p>
          </table:table-cell>
          <table:table-cell office:value-type="string" table:style-name="ce7">
            <text:p>ANALISTA JR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4006" table:style-name="ce6">
            <text:p>4006</text:p>
          </table:table-cell>
          <table:table-cell office:value-type="string" table:style-name="ce7">
            <text:p>ANALISTA SENIOR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4007" table:style-name="ce6">
            <text:p>4007</text:p>
          </table:table-cell>
          <table:table-cell office:value-type="string" table:style-name="ce7">
            <text:p>ANALISTA SENIOR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4008" table:style-name="ce6">
            <text:p>4008</text:p>
          </table:table-cell>
          <table:table-cell office:value-type="string" table:style-name="ce7">
            <text:p>ANALISTA SENIOR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4009" table:style-name="ce6">
            <text:p>4009</text:p>
          </table:table-cell>
          <table:table-cell office:value-type="string" table:style-name="ce7">
            <text:p>ANALISTA SENIOR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4010" table:style-name="ce6">
            <text:p>4010</text:p>
          </table:table-cell>
          <table:table-cell office:value-type="string" table:style-name="ce7">
            <text:p>ANALISTA SENIOR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4011" table:style-name="ce6">
            <text:p>4011</text:p>
          </table:table-cell>
          <table:table-cell office:value-type="string" table:style-name="ce7">
            <text:p>ANALISTA SENIOR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4012" table:style-name="ce6">
            <text:p>4012</text:p>
          </table:table-cell>
          <table:table-cell office:value-type="string" table:style-name="ce7">
            <text:p>ANALISTA SENIOR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4013" table:style-name="ce6">
            <text:p>4013</text:p>
          </table:table-cell>
          <table:table-cell office:value-type="string" table:style-name="ce7">
            <text:p>ANALISTA SENIOR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4014" table:style-name="ce6">
            <text:p>4014</text:p>
          </table:table-cell>
          <table:table-cell office:value-type="string" table:style-name="ce7">
            <text:p>ANALISTA SENIOR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4015" table:style-name="ce6">
            <text:p>4015</text:p>
          </table:table-cell>
          <table:table-cell office:value-type="string" table:style-name="ce7">
            <text:p>COORDINADOR DE CONTABILIDAD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4016" table:style-name="ce6">
            <text:p>4016</text:p>
          </table:table-cell>
          <table:table-cell office:value-type="string" table:style-name="ce7">
            <text:p>ANALISTA SENIOR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4017" table:style-name="ce6">
            <text:p>4017</text:p>
          </table:table-cell>
          <table:table-cell office:value-type="string" table:style-name="ce7">
            <text:p>COORDINADOR ADMINISTRATIVO RECAUDACION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4018" table:style-name="ce6">
            <text:p>4018</text:p>
          </table:table-cell>
          <table:table-cell office:value-type="string" table:style-name="ce7">
            <text:p>COORDINADOR DE TESORERIA DE LINE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4019" table:style-name="ce6">
            <text:p>4019</text:p>
          </table:table-cell>
          <table:table-cell office:value-type="string" table:style-name="ce7">
            <text:p>GERENTE DE ADMINISTRACION Y FINANZAS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4020" table:style-name="ce6">
            <text:p>4020</text:p>
          </table:table-cell>
          <table:table-cell office:value-type="string" table:style-name="ce7">
            <text:p>ANALISTA JR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4021" table:style-name="ce6">
            <text:p>4021</text:p>
          </table:table-cell>
          <table:table-cell office:value-type="string" table:style-name="ce7">
            <text:p>ANALISTA JR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4022" table:style-name="ce6">
            <text:p>4022</text:p>
          </table:table-cell>
          <table:table-cell office:value-type="string" table:style-name="ce7">
            <text:p>JEFE ADM. DE PERSONAL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4023" table:style-name="ce6">
            <text:p>4023</text:p>
          </table:table-cell>
          <table:table-cell office:value-type="string" table:style-name="ce7">
            <text:p>JEFE DE ADMINISTRACION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4024" table:style-name="ce6">
            <text:p>4024</text:p>
          </table:table-cell>
          <table:table-cell office:value-type="string" table:style-name="ce7">
            <text:p>JEFE DE ADMINISTRACIÓN DE RECAUDACIÓN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7">
          <table:table-cell office:value-type="float" office:value="4025" table:style-name="ce6">
            <text:p>4025</text:p>
          </table:table-cell>
          <table:table-cell office:value-type="string" table:style-name="ce7">
            <text:p>COORDINADOR GENERAL DE SISTEMAS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4026" table:style-name="ce6">
            <text:p>4026</text:p>
          </table:table-cell>
          <table:table-cell office:value-type="string" table:style-name="ce7">
            <text:p>JEFE DE CONTABILIDAD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4027" table:style-name="ce6">
            <text:p>4027</text:p>
          </table:table-cell>
          <table:table-cell office:value-type="string" table:style-name="ce7">
            <text:p>Jefe de Cuentas a Pagar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4028" table:style-name="ce6">
            <text:p>4028</text:p>
          </table:table-cell>
          <table:table-cell office:value-type="string" table:style-name="ce7">
            <text:p>JEFE DE FINANZAS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4029" table:style-name="ce6">
            <text:p>4029</text:p>
          </table:table-cell>
          <table:table-cell office:value-type="string" table:style-name="ce7">
            <text:p>JEFE DE IMPUESTOS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4030" table:style-name="ce6">
            <text:p>4030</text:p>
          </table:table-cell>
          <table:table-cell office:value-type="string" table:style-name="ce7">
            <text:p>JEFE DE PATRIMONIO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4031" table:style-name="ce6">
            <text:p>4031</text:p>
          </table:table-cell>
          <table:table-cell office:value-type="string" table:style-name="ce7">
            <text:p>JEFE DE PRESUPUESTOS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4032" table:style-name="ce6">
            <text:p>4032</text:p>
          </table:table-cell>
          <table:table-cell office:value-type="string" table:style-name="ce7">
            <text:p>JEFE DE TESORERI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Finanzas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style-name="ro5">
          <table:table-cell office:value-type="float" office:value="4033" table:style-name="ce6">
            <text:p>4033</text:p>
          </table:table-cell>
          <table:table-cell office:value-type="string" table:style-name="ce7">
            <text:p>ANALISTA</text:p>
          </table:table-cell>
          <table:table-cell office:value-type="string" table:style-name="ce6">
            <text:p>Gcia. Administración y Finanzas</text:p>
          </table:table-cell>
          <table:table-cell office:value-type="string" table:style-name="ce6">
            <text:p>Administración</text:p>
          </table:table-cell>
          <table:table-cell office:value-type="string" table:style-name="ce6">
            <text:p>FUERA CONVENIO</text:p>
          </table:table-cell>
          <table:table-cell table:number-columns-repeated="16379"/>
        </table:table-row>
        <table:table-row table:number-rows-repeated="1044535" table:style-name="ro5">
          <table:table-cell table:number-columns-repeated="16384"/>
        </table:table-row>
      </table:table>
      <table:table table:name="Hoja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  <style:style style:name="T2" style:family="text"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6pt" style:font-size-asian="6pt" style:font-size-complex="6pt"/>
    </style:style>
  </office:automatic-styles>
  <office:master-styles>
    <style:master-page style:name="mp1" style:page-layout-name="pm1">
      <style:header>
        <style:region-center>
          <text:p><text:span text:style-name="T1">SUBTE.data</text:span></text:p>
        </style:region-center>
        <style:region-right>
          <text:p><text:span text:style-name="T2">LABORATORIO</text:span></text:p>
          <text:p><text:span text:style-name="T3">de</text:span><text:span text:style-name="T3"> </text:span><text:span text:style-name="T3">Políticas</text:span><text:span text:style-name="T3"> </text:span><text:span text:style-name="T3">Públicas</text:span></text:p>
        </style:region-right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PP Rafael</meta:initial-creator>
    <dc:creator>LPP Rafael</dc:creator>
    <meta:creation-date>2014-10-17T11:14:05Z</meta:creation-date>
    <dc:date>2014-11-17T04:09:00Z</dc:date>
    <meta:print-date>2014-11-17T04:07:21Z</meta:print-date>
  </office:meta>
</office:document-meta>
</file>